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C00000465C6B9D8C0.jpg" manifest:media-type="image/jpeg"/>
  <manifest:file-entry manifest:full-path="Pictures/10000000000005DC0000046582000C6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Arial4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alibri3" svg:font-family="Calibri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5" svg:font-family="Arial" style:font-family-generic="modern" style:font-pitch="variable"/>
    <style:font-face style:name="Calibri4" svg:font-family="Calibri" style:font-family-generic="modern" style:font-pitch="variable"/>
    <style:font-face style:name="Courier New" svg:font-family="'Courier New'" style:font-family-generic="modern" style:font-pitch="variable"/>
    <style:font-face style:name="DejaVu Sans Mono" svg:font-family="'DejaVu Sans Mono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2" svg:font-family="'Calibri Light'" style:font-family-generic="script" style:font-pitch="variable"/>
    <style:font-face style:name="Monotype Corsiva" svg:font-family="'Monotype Corsiva'" style:font-family-generic="script" style:font-pitch="variable"/>
    <style:font-face style:name="Arial6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wiss" style:font-pitch="variable"/>
    <style:font-face style:name="Source Han Sans J Regular1" svg:font-family="'Source Han Sans J Regular'" style:font-family-generic="swiss" style:font-pitch="variable"/>
    <style:font-face style:name="AR PL New Sung" svg:font-family="'AR PL New Sung'" style:font-family-generic="system" style:font-pitch="variable"/>
    <style:font-face style:name="Arial7" svg:font-family="Arial" style:font-family-generic="system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Обычный_5f_1">
      <style:graphic-properties draw:stroke="none" draw:fill="solid" draw:fill-color="#cfe7e5" draw:opacity="85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85%"/>
    </style:style>
    <style:style style:name="gr3" style:family="graphic" style:parent-style-name="standard">
      <style:graphic-properties draw:stroke="solid" svg:stroke-width="0.1cm" svg:stroke-color="#c5000b" draw:marker-start-width="0.35cm" draw:marker-end-width="0.35cm" draw:fill="solid" draw:fill-color="#3bf2b5" fo:min-height="3.049cm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97cm" fo:min-width="3.579cm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004586" draw:marker-start-width="0.35cm" draw:marker-end="Arrow_20_concave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95cm" fo:min-width="2.4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4586" draw:marker-start-width="0.5cm" draw:marker-end="Arrow_20_concave" draw:marker-end-width="0.5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4586" draw:marker-start-width="0.35cm" draw:marker-end-width="0.35cm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71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955cm"/>
    </style:style>
    <style:style style:name="gr13" style:family="graphic" style:parent-style-name="Обычный_5f_1">
      <style:graphic-properties draw:stroke="none" draw:fill="solid" draw:fill-color="#cfe7e5" draw:opacity="75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75%"/>
    </style:style>
    <style:style style:name="gr14" style:family="graphic" style:parent-style-name="standard" style:list-style-name="L5">
      <style:graphic-properties draw:stroke="solid" svg:stroke-width="0.1cm" svg:stroke-color="#729fcf" draw:marker-start-width="0.421cm" draw:marker-end-width="0.421cm" draw:stroke-linejoin="miter" draw:fill="solid" draw:fill-color="#ffffff" draw:textarea-vertical-align="top" draw:auto-grow-height="true" draw:fit-to-size="false" fo:min-height="0cm" fo:min-width="0cm" fo:padding-top="0.162cm" fo:padding-bottom="0.162cm" fo:padding-left="0.287cm" fo:padding-right="0.287cm" fo:wrap-option="wrap"/>
    </style:style>
    <style:style style:name="gr15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584cm" fo:min-width="2.667cm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75cm" fo:min-width="3.415cm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751cm" fo:min-width="3.415cm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636cm" fo:min-width="1.85cm" fo:padding-top="0.175cm" fo:padding-bottom="0.175cm" fo:padding-left="0.3cm" fo:padding-right="0.3cm"/>
    </style:style>
    <style:style style:name="gr19" style:family="graphic" style:parent-style-name="standard" style:list-style-name="L5">
      <style:graphic-properties draw:stroke="solid" svg:stroke-width="0.1cm" svg:stroke-color="#729fcf" draw:marker-start-width="0.421cm" draw:marker-end-width="0.421cm" draw:stroke-linejoin="miter" draw:fill="solid" draw:fill-color="#ffffff" draw:textarea-vertical-align="top" draw:auto-grow-height="true" draw:fit-to-size="false" fo:min-height="0cm" fo:min-width="0cm" fo:padding-top="0.162cm" fo:padding-bottom="0.162cm" fo:padding-left="0.287cm" fo:padding-right="0.287cm" fo:wrap-option="wrap"/>
    </style:style>
    <style:style style:name="gr20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5cm" fo:min-width="2.668cm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651cm" fo:min-width="3.416cm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65cm" fo:min-width="2.4cm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004586" draw:marker-start-width="0.35cm" draw:marker-end="Arrow_20_concave" draw:marker-end-width="0.3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442cm" fo:min-width="1.5cm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004586" draw:marker-start-width="0.5cm" draw:marker-end="Arrow_20_concave" draw:marker-end-width="0.35cm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4586" draw:marker-start-width="0.35cm" draw:marker-end="Arrow_20_concave" draw:marker-end-width="0.35cm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496cm" fo:min-width="1.5cm" fo:padding-top="0.175cm" fo:padding-bottom="0.175cm" fo:padding-left="0.3cm" fo:padding-right="0.3cm"/>
    </style:style>
    <style:style style:name="gr28" style:family="graphic" style:parent-style-name="Обычный_5f_1" style:list-style-name="L2">
      <style:graphic-properties draw:stroke="solid" svg:stroke-width="0.1cm" svg:stroke-color="#729fcf" draw:marker-start-width="0.181cm" draw:marker-end-width="0.181cm" draw:stroke-linejoin="miter" svg:stroke-linecap="square" draw:fill="solid" draw:fill-color="#ffffff" draw:textarea-horizontal-align="left" draw:textarea-vertical-align="top" draw:auto-grow-height="false" draw:fit-to-size="shrink-to-fit" fo:min-height="11.346cm" fo:min-width="14.906cm" fo:padding-top="0.127cm" fo:padding-bottom="0.127cm" fo:padding-left="0.247cm" fo:padding-right="0.247cm" fo:wrap-option="wrap" draw:shadow-color="#808080"/>
    </style:style>
    <style:style style:name="gr29" style:family="graphic" style:parent-style-name="Обычный_5f_1" style:list-style-name="L2">
      <style:graphic-properties draw:stroke="solid" svg:stroke-width="0.1cm" svg:stroke-color="#729fcf" draw:marker-start-width="0.181cm" draw:marker-end-width="0.181cm" draw:stroke-linejoin="miter" svg:stroke-linecap="square" draw:fill="solid" draw:fill-color="#ffffff" draw:textarea-horizontal-align="left" draw:textarea-vertical-align="top" draw:auto-grow-height="false" draw:fit-to-size="shrink-to-fit" fo:min-height="11.746cm" fo:min-width="13.706cm" fo:padding-top="0.127cm" fo:padding-bottom="0.127cm" fo:padding-left="0.247cm" fo:padding-right="0.247cm" fo:wrap-option="wrap" draw:shadow-color="#808080"/>
    </style:style>
    <style:style style:name="gr30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651cm" fo:min-width="3.294cm" fo:padding-top="0.175cm" fo:padding-bottom="0.175cm" fo:padding-left="0.3cm" fo:padding-right="0.3cm"/>
    </style:style>
    <style:style style:name="gr31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65cm" fo:min-width="3.4cm" fo:padding-top="0.175cm" fo:padding-bottom="0.175cm" fo:padding-left="0.3cm" fo:padding-right="0.3cm"/>
    </style:style>
    <style:style style:name="gr32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45cm" fo:min-width="1.5cm" fo:padding-top="0.175cm" fo:padding-bottom="0.175cm" fo:padding-left="0.3cm" fo:padding-right="0.3cm"/>
    </style:style>
    <style:style style:name="gr33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668cm" fo:min-width="2.1cm" fo:padding-top="0.175cm" fo:padding-bottom="0.175cm" fo:padding-left="0.3cm" fo:padding-right="0.3cm"/>
    </style:style>
    <style:style style:name="gr34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0.496cm" fo:min-width="2.1cm" fo:padding-top="0.175cm" fo:padding-bottom="0.175cm" fo:padding-left="0.3cm" fo:padding-right="0.3cm"/>
    </style:style>
    <style:style style:name="gr35" style:family="graphic" style:parent-style-name="Обычный_5f_1" style:list-style-name="L2">
      <style:graphic-properties draw:stroke="solid" svg:stroke-width="0.1cm" svg:stroke-color="#729fcf" draw:marker-start-width="0.181cm" draw:marker-end-width="0.181cm" draw:stroke-linejoin="miter" svg:stroke-linecap="square" draw:fill="solid" draw:fill-color="#ffffff" draw:textarea-horizontal-align="left" draw:textarea-vertical-align="top" draw:auto-grow-height="false" draw:fit-to-size="shrink-to-fit" fo:min-height="11.346cm" fo:min-width="14.906cm" fo:padding-top="0.127cm" fo:padding-bottom="0.127cm" fo:padding-left="0.247cm" fo:padding-right="0.247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bottom" draw:auto-grow-height="false" draw:auto-grow-width="false" fo:min-height="3.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29cm"/>
    </style:style>
    <style:style style:name="pr3" style:family="presentation" style:parent-style-name="Заглавие2-title">
      <style:graphic-properties fo:min-height="2.527cm"/>
    </style:style>
    <style:style style:name="pr4" style:family="presentation" style:parent-style-name="Заглавие2-notes">
      <style:graphic-properties draw:fill-color="#ffffff" draw:auto-grow-height="true" fo:min-height="11.429cm"/>
    </style:style>
    <style:style style:name="pr5" style:family="presentation" style:parent-style-name="Заглавие2-outline1">
      <style:graphic-properties draw:fill="solid" draw:fill-color="#cfe7e5" draw:opacity="75%" fo:min-height="11.837cm" draw:shadow-opacity="75%"/>
    </style:style>
    <style:style style:name="pr6" style:family="presentation" style:parent-style-name="Заглавие2-notes">
      <style:graphic-properties draw:fill-color="#ffffff" fo:min-height="11.429cm"/>
    </style:style>
    <style:style style:name="pr7" style:family="presentation" style:parent-style-name="Заглавие2-title">
      <style:graphic-properties fo:min-height="3.081cm"/>
    </style:style>
    <style:style style:name="pr8" style:family="presentation" style:parent-style-name="Заглавие2-title">
      <style:graphic-properties fo:min-height="3.422cm"/>
    </style:style>
    <style:style style:name="pr9" style:family="presentation" style:parent-style-name="Заглавие2-outline1">
      <style:graphic-properties fo:min-height="11.837cm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cfe7e5" draw:opacity="85%"/>
      <style:paragraph-properties fo:margin-left="0cm" fo:margin-right="0cm" fo:margin-top="0.44cm" fo:margin-bottom="0cm" fo:text-indent="0cm" style:writing-mode="lr-tb" style:font-independent-line-spacing="true"/>
      <style:text-properties fo:font-size="22pt" fo:font-style="italic" style:font-size-asian="22pt" style:font-style-asian="italic" style:font-size-complex="22pt" style:font-style-complex="italic"/>
    </style:style>
    <style:style style:name="P5" style:family="paragraph">
      <style:text-properties style:font-name="Liberation Sans2" fo:font-weight="bold" style:font-weight-asian="bold" style:font-weight-complex="bold"/>
    </style:style>
    <style:style style:name="P6" style:family="paragraph">
      <style:paragraph-properties fo:margin-top="0.42cm" fo:margin-bottom="0.35cm" fo:text-align="justify"/>
      <style:text-properties fo:hyphenate="true"/>
    </style:style>
    <style:style style:name="P7" style:family="paragraph">
      <loext:graphic-properties draw:fill="solid" draw:fill-color="#3bf2b5"/>
      <style:paragraph-properties fo:margin-top="0.42cm" fo:margin-bottom="0.35cm" fo:text-align="justify"/>
      <style:text-properties fo:font-size="24pt" style:font-size-asian="24pt" style:font-size-complex="24pt" fo:hyphenate="true"/>
    </style:style>
    <style:style style:name="P8" style:family="paragraph">
      <style:paragraph-properties fo:text-align="center"/>
    </style:style>
    <style:style style:name="P9" style:family="paragraph">
      <loext:graphic-properties draw:fill-color="#ffd320"/>
      <style:paragraph-properties fo:text-align="center"/>
      <style:text-properties fo:font-size="18pt" fo:font-weight="bold" style:font-weight-asian="bold" style:font-weight-complex="bold"/>
    </style:style>
    <style:style style:name="P10" style:family="paragraph">
      <loext:graphic-properties draw:fill="none"/>
    </style:style>
    <style:style style:name="P11" style:family="paragraph">
      <loext:graphic-properties draw:fill-color="#ffd320"/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loext:graphic-properties draw:fill="solid" draw:fill-color="#cfe7e5" draw:opacity="75%"/>
      <style:paragraph-properties fo:margin-left="0cm" fo:margin-right="0cm" fo:margin-top="0.44cm" fo:margin-bottom="0cm" fo:text-indent="0cm" style:writing-mode="lr-tb" style:font-independent-line-spacing="true"/>
      <style:text-properties fo:font-size="22pt" fo:font-style="italic" style:font-size-asian="22pt" style:font-style-asian="italic" style:font-size-complex="22pt" style:font-style-complex="italic"/>
    </style:style>
    <style:style style:name="P15" style:family="paragraph">
      <style:paragraph-properties fo:margin-top="0cm" fo:margin-bottom="0cm" fo:line-height="110%" fo:text-align="start" style:writing-mode="lr-tb"/>
    </style:style>
    <style:style style:name="P16" style:family="paragraph">
      <style:paragraph-properties fo:margin-top="0cm" fo:margin-bottom="0.3cm" fo:line-height="110%" fo:text-align="start" style:writing-mode="lr-tb"/>
    </style:style>
    <style:style style:name="P17" style:family="paragraph">
      <loext:graphic-properties draw:fill="solid" draw:fill-color="#ffffff"/>
      <style:paragraph-properties fo:margin-top="0cm" fo:margin-bottom="0cm" fo:line-height="110%" fo:text-align="start" style:writing-mode="lr-tb" style:font-independent-line-spacing="true"/>
      <style:text-properties style:font-name="DejaVu Sans Mono1" fo:font-size="21pt" style:font-size-asian="21pt" style:font-size-complex="21pt"/>
    </style:style>
    <style:style style:name="P18" style:family="paragraph">
      <loext:graphic-properties draw:fill="solid" draw:fill-color="#cfe7e5" draw:opacity="75%"/>
    </style:style>
    <style:style style:name="P19" style:family="paragraph">
      <style:paragraph-properties fo:margin-left="0cm" fo:margin-right="0cm" fo:margin-top="0.44cm" fo:margin-bottom="0cm" fo:text-indent="0cm"/>
    </style:style>
    <style:style style:name="P20" style:family="paragraph">
      <loext:graphic-properties draw:fill="solid" draw:fill-color="#cfe7e5" draw:opacity="75%"/>
      <style:paragraph-properties fo:margin-left="0cm" fo:margin-right="0cm" fo:margin-top="0.44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21" style:family="paragraph">
      <style:paragraph-properties fo:margin-left="0.952cm" fo:margin-right="0cm" fo:margin-top="0cm" fo:margin-bottom="0cm" fo:line-height="110%" fo:text-indent="-0.952cm"/>
    </style:style>
    <style:style style:name="P22" style:family="paragraph">
      <style:paragraph-properties fo:margin-left="0.952cm" fo:margin-right="0cm" fo:margin-top="0cm" fo:margin-bottom="0cm" fo:line-height="11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loext:graphic-properties draw:fill="solid" draw:fill-color="#ffffff"/>
      <style:paragraph-properties fo:margin-left="0.952cm" fo:margin-right="0cm" fo:margin-top="0cm" fo:margin-bottom="0cm" fo:line-height="110%" fo:text-indent="-0.952cm" style:writing-mode="lr-tb" style:font-independent-line-spacing="true"/>
      <style:text-properties style:font-name="DejaVu Sans Mono1" fo:font-size="18pt"/>
    </style:style>
    <style:style style:name="P24" style:family="paragraph">
      <style:paragraph-properties fo:margin-left="0.952cm" fo:margin-right="0cm" fo:margin-top="0cm" fo:margin-bottom="0cm" fo:line-height="110%" fo:text-indent="-0.952cm">
        <style:tab-stops>
          <style:tab-stop style:position="0cm"/>
          <style:tab-stop style:position="1.042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3cm" fo:margin-bottom="0cm" fo:text-indent="0cm"/>
    </style:style>
    <style:style style:name="P26" style:family="paragraph">
      <style:paragraph-properties fo:margin-top="0.3cm" fo:margin-bottom="0cm"/>
    </style:style>
    <style:style style:name="P27" style:family="paragraph">
      <loext:graphic-properties draw:fill="solid" draw:fill-color="#cfe7e5" draw:opacity="85%"/>
      <style:paragraph-properties fo:margin-left="0cm" fo:margin-right="0cm" fo:margin-top="0.44cm" fo:margin-bottom="0cm" fo:text-indent="0cm" style:writing-mode="lr-tb" style:font-independent-line-spacing="true"/>
      <style:text-properties style:font-name="Liberation Sans2" fo:font-size="22pt" fo:font-style="italic" style:font-size-asian="22pt" style:font-style-asian="italic" style:font-size-complex="22pt" style:font-style-complex="italic"/>
    </style:style>
    <style:style style:name="P28" style:family="paragraph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P29" style:family="paragraph">
      <style:paragraph-properties fo:margin-left="3cm" fo:margin-right="0cm" fo:margin-top="0.1cm" fo:margin-bottom="0cm" fo:text-indent="0cm">
        <style:tab-stops>
          <style:tab-stop style:position="2.54cm"/>
          <style:tab-stop style:position="2.699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text-properties fo:font-weight="bold" style:font-weight-asian="bold" style:font-weight-complex="bold"/>
    </style:style>
    <style:style style:name="P31" style:family="paragraph">
      <style:text-properties fo:font-size="40pt" style:font-size-asian="40pt" style:font-size-complex="40pt"/>
    </style:style>
    <style:style style:name="T1" style:family="text">
      <style:text-properties fo:color="#000000" style:font-name="Monotype Corsiva" fo:font-size="52pt" fo:language="uk" fo:country="UA" fo:font-weight="bold" style:font-size-asian="52pt" style:language-asian="uk" style:country-asian="UA" style:font-weight-asian="bold" style:font-size-complex="52pt" style:language-complex="uk" style:country-complex="UA" style:font-weight-complex="bold"/>
    </style:style>
    <style:style style:name="T2" style:family="text">
      <style:text-properties fo:color="#000000" style:font-name="Monotype Corsiva" fo:font-size="60pt" fo:language="uk" fo:country="UA" fo:font-weight="bold" style:font-size-asian="60pt" style:language-asian="uk" style:country-asian="UA" style:font-weight-asian="bold" style:font-size-complex="60pt" style:language-complex="uk" style:country-complex="UA" style:font-weight-complex="bold"/>
    </style:style>
    <style:style style:name="T3" style:family="text">
      <style:text-properties fo:color="#000000" style:font-name="Monotype Corsiva" fo:font-size="40pt" fo:language="uk" fo:country="UA" fo:font-weight="bold" style:font-size-asian="40pt" style:language-asian="uk" style:country-asian="UA" style:font-weight-asian="bold" style:font-size-complex="40pt" style:language-complex="uk" style:country-complex="UA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3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3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6" style:family="text">
      <style:text-properties style:font-name="Liberation Sans2" fo:font-weight="bold" style:font-weight-asian="bold" style:font-weight-complex="bold"/>
    </style:style>
    <style:style style:name="T7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DejaVu Sans Mono1" fo:font-size="21pt" fo:letter-spacing="normal" fo:font-style="normal" style:text-underline-style="none" fo:font-weight="bold" style:font-size-asian="21pt" style:font-style-asian="normal" style:font-weight-asian="bold" style:font-name-complex="Courier New1" style:font-size-complex="21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DejaVu Sans Mono1" fo:font-size="21pt" fo:letter-spacing="normal" fo:font-style="normal" style:text-underline-style="none" fo:font-weight="normal" style:font-size-asian="21pt" style:font-style-asian="normal" style:font-weight-asian="normal" style:font-name-complex="Courier New1" style:font-size-complex="21pt" style:font-style-complex="normal" style:font-weight-complex="normal"/>
    </style:style>
    <style:style style:name="T13" style:family="text">
      <style:text-properties fo:font-variant="normal" fo:text-transform="none" fo:color="#004586" style:text-line-through-style="none" style:text-line-through-type="none" style:text-position="0% 100%" style:font-name="DejaVu Sans Mono1" fo:font-size="21pt" fo:letter-spacing="normal" fo:font-style="normal" style:text-underline-style="none" fo:font-weight="bold" style:font-size-asian="21pt" style:font-style-asian="normal" style:font-weight-asian="bold" style:font-name-complex="Courier New1" style:font-size-complex="21pt" style:font-style-complex="normal" style:font-weight-complex="bold"/>
    </style:style>
    <style:style style:name="T14" style:family="text">
      <style:text-properties fo:font-variant="normal" fo:text-transform="none" fo:color="#eb613d" style:text-line-through-style="none" style:text-line-through-type="none" style:text-position="0% 100%" style:font-name="DejaVu Sans Mono1" fo:font-size="21pt" fo:letter-spacing="normal" fo:font-style="normal" style:text-underline-style="none" fo:font-weight="normal" style:font-size-asian="21pt" style:font-style-asian="normal" style:font-weight-asian="normal" style:font-name-complex="Courier New1" style:font-size-complex="21pt" style:font-style-complex="normal" style:font-weight-complex="normal"/>
    </style:style>
    <style:style style:name="T15" style:family="text">
      <style:text-properties fo:color="#004586"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18" style:family="text">
      <style:text-properties style:font-name="Symbol" fo:font-size="22pt" fo:language="ru" fo:country="RU" fo:font-style="italic" style:font-name-asian="Symbol" style:font-size-asian="22pt" style:language-asian="ru" style:country-asian="RU" style:font-style-asian="italic" style:font-name-complex="Symbol" style:font-size-complex="22pt" style:language-complex="ru" style:country-complex="RU" style:font-style-complex="italic"/>
    </style:style>
    <style:style style:name="T19" style:family="text">
      <style:text-properties style:font-name="DejaVu Sans Mono1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20" style:family="text">
      <style:text-properties style:font-name="DejaVu Sans Mono1" fo:font-size="22pt" fo:language="en" fo:country="US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21" style:family="text">
      <style:text-properties style:font-name="DejaVu Sans Mono1" fo:font-size="22pt" fo:language="ru" fo:country="RU" style:font-size-asian="22pt" style:language-asian="ru" style:country-asian="RU" style:font-size-complex="22pt" style:language-complex="ru" style:country-complex="RU"/>
    </style:style>
    <style:style style:name="T22" style:family="text">
      <style:text-properties style:font-name="DejaVu Sans Mono1" fo:font-size="22pt" fo:language="en" fo:country="US" style:font-size-asian="22pt" style:language-asian="en" style:country-asian="US" style:font-size-complex="22pt" style:language-complex="en" style:country-complex="US"/>
    </style:style>
    <style:style style:name="T23" style:family="text">
      <style:text-properties style:font-name="DejaVu Sans Mono1" fo:font-size="22pt" fo:language="ru" fo:country="RU" fo:font-style="normal" style:font-size-asian="22pt" style:language-asian="ru" style:country-asian="RU" style:font-style-asian="normal" style:font-size-complex="22pt" style:language-complex="ru" style:country-complex="RU" style:font-style-complex="normal"/>
    </style:style>
    <style:style style:name="T24" style:family="text">
      <style:text-properties fo:color="#004586" style:font-name="DejaVu Sans Mono1" fo:font-size="22pt" fo:language="en" fo:country="US" fo:font-style="normal" fo:font-weight="bold" style:font-size-asian="22pt" style:language-asian="en" style:country-asian="US" style:font-style-asian="normal" style:font-weight-asian="bold" style:font-size-complex="22pt" style:language-complex="en" style:country-complex="US" style:font-style-complex="normal" style:font-weight-complex="bold"/>
    </style:style>
    <style:style style:name="T25" style:family="text">
      <style:text-properties style:font-name="DejaVu Sans Mono1" fo:font-size="22pt" fo:language="en" fo:country="US" fo:font-style="normal" style:font-size-asian="22pt" style:language-asian="en" style:country-asian="US" style:font-style-asian="normal" style:font-size-complex="22pt" style:language-complex="en" style:country-complex="US" style:font-style-complex="normal"/>
    </style:style>
    <style:style style:name="T26" style:family="text">
      <style:text-properties style:font-name="DejaVu Sans Mono1" fo:font-size="22pt" fo:language="en" fo:country="US" fo:font-style="normal" fo:font-weight="normal" style:font-size-asian="22pt" style:language-asian="en" style:country-asian="US" style:font-style-asian="normal" style:font-weight-asian="normal" style:font-size-complex="22pt" style:language-complex="en" style:country-complex="US" style:font-style-complex="normal" style:font-weight-complex="normal"/>
    </style:style>
    <style:style style:name="T27" style:family="text">
      <style:text-properties fo:color="#eb613d" style:font-name="DejaVu Sans Mono1" fo:font-size="22pt" fo:language="en" fo:country="US" fo:font-style="normal" fo:font-weight="normal" style:font-size-asian="22pt" style:language-asian="en" style:country-asian="US" style:font-style-asian="normal" style:font-weight-asian="normal" style:font-size-complex="22pt" style:language-complex="en" style:country-complex="US" style:font-style-complex="normal" style:font-weight-complex="normal"/>
    </style:style>
    <style:style style:name="T28" style:family="text">
      <style:text-properties fo:color="#eb613d" style:font-name="DejaVu Sans Mono1" fo:font-size="22pt" fo:language="ru" fo:country="RU" fo:font-style="normal" fo:font-weight="normal" style:font-size-asian="22pt" style:language-asian="ru" style:country-asian="RU" style:font-style-asian="normal" style:font-weight-asian="normal" style:font-size-complex="22pt" style:language-complex="ru" style:country-complex="RU" style:font-style-complex="normal" style:font-weight-complex="normal"/>
    </style:style>
    <style:style style:name="T29" style:family="text">
      <style:text-properties fo:color="#004586" style:font-name="DejaVu Sans Mono1" fo:font-size="22pt" fo:language="en" fo:country="US" fo:font-style="normal" fo:font-weight="normal" style:font-size-asian="22pt" style:language-asian="en" style:country-asian="US" style:font-style-asian="normal" style:font-weight-asian="normal" style:font-size-complex="22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4586" style:text-line-through-style="none" style:text-line-through-type="none" style:text-position="0% 100%" style:font-name="DejaVu Sans Mono1" fo:font-size="21pt" fo:letter-spacing="normal" fo:language="en" fo:country="US" fo:font-style="normal" style:text-underline-style="none" fo:font-weight="bold" style:font-size-asian="21pt" style:language-asian="en" style:country-asian="US" style:font-style-asian="normal" style:font-weight-asian="bold" style:font-name-complex="Courier New1" style:font-size-complex="21pt" style:language-complex="en" style:country-complex="US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DejaVu Sans Mono1" fo:font-size="21pt" fo:letter-spacing="normal" fo:language="en" fo:country="US" fo:font-style="normal" style:text-underline-style="none" fo:font-weight="normal" style:font-size-asian="21pt" style:language-asian="en" style:country-asian="US" style:font-style-asian="normal" style:font-weight-asian="normal" style:font-name-complex="Courier New1" style:font-size-complex="21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DejaVu Sans Mono1" fo:font-size="22pt" fo:letter-spacing="normal" fo:language="en" fo:country="US" fo:font-style="normal" style:text-underline-style="none" fo:font-weight="normal" style:font-size-asian="22pt" style:language-asian="en" style:country-asian="US" style:font-style-asian="normal" style:font-weight-asian="normal" style:font-name-complex="Courier New1" style:font-size-complex="22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DejaVu Sans Mono1" fo:font-size="22pt" fo:letter-spacing="normal" fo:language="en" fo:country="US" fo:font-style="normal" style:text-underline-style="none" fo:font-weight="normal" style:font-size-asian="22pt" style:language-asian="en" style:country-asian="US" style:font-style-asian="normal" style:font-weight-asian="normal" style:font-name-complex="Courier New1" style:font-size-complex="22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eb613d" style:text-line-through-style="none" style:text-line-through-type="none" style:text-position="0% 100%" style:font-name="DejaVu Sans Mono1" fo:font-size="21pt" fo:letter-spacing="normal" fo:language="en" fo:country="US" fo:font-style="normal" style:text-underline-style="none" fo:font-weight="normal" style:font-size-asian="21pt" style:language-asian="en" style:country-asian="US" style:font-style-asian="normal" style:font-weight-asian="normal" style:font-name-complex="Courier New1" style:font-size-complex="21pt" style:language-complex="en" style:country-complex="US" style:font-style-complex="normal" style:font-weight-complex="normal"/>
    </style:style>
    <style:style style:name="T35" style:family="text">
      <style:text-properties fo:font-size="22pt" fo:language="en" fo:country="US" fo:font-style="italic" fo:font-weight="bold" style:font-size-asian="22pt" style:language-asian="en" style:country-asian="US" style:font-style-asian="italic" style:font-weight-asian="bold" style:font-size-complex="22pt" style:language-complex="en" style:country-complex="US" style:font-style-complex="italic" style:font-weight-complex="bold"/>
    </style:style>
    <style:style style:name="T36" style:family="text">
      <style:text-properties fo:font-size="22pt" fo:language="en" fo:country="US" fo:font-style="italic" style:font-size-asian="22pt" style:language-asian="en" style:country-asian="US" style:font-style-asian="italic" style:font-size-complex="22pt" style:language-complex="en" style:country-complex="US" style:font-style-complex="italic"/>
    </style:style>
    <style:style style:name="T37" style:family="text">
      <style:text-properties style:font-name="Symbol" fo:font-size="22pt" fo:language="en" fo:country="US" fo:font-style="italic" style:font-name-asian="Symbol" style:font-size-asian="22pt" style:language-asian="en" style:country-asian="US" style:font-style-asian="italic" style:font-name-complex="Symbol" style:font-size-complex="22pt" style:language-complex="en" style:country-complex="US" style:font-style-complex="italic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DejaVu Sans Mono1" fo:font-size="21pt" fo:letter-spacing="normal" fo:language="en" fo:country="US" fo:font-style="normal" style:text-underline-style="none" fo:font-weight="normal" style:font-size-asian="21pt" style:language-asian="en" style:country-asian="US" style:font-style-asian="normal" style:font-weight-asian="normal" style:font-name-complex="Courier New1" style:font-size-complex="21pt" style:language-complex="en" style:country-complex="US" style:font-style-complex="normal" style:font-weight-complex="normal"/>
    </style:style>
    <style:style style:name="T39" style:family="text">
      <style:text-properties style:font-name="Liberation Sans2"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40" style:family="text">
      <style:text-properties style:font-name="Liberation Sans2"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41" style:family="text">
      <style:text-properties style:font-name="Liberation Sans2" fo:font-size="44pt" fo:font-weight="bold" style:font-size-asian="44pt" style:font-weight-asian="bold" style:font-size-complex="44pt" style:font-weight-complex="bold"/>
    </style:style>
    <style:style style:name="T42" style:family="text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T43" style:family="text">
      <style:text-properties style:font-name="Liberation Sans2" fo:font-size="32pt" fo:font-weight="bold" style:font-size-asian="32pt" style:font-weight-asian="bold" style:font-size-complex="32pt" style:font-weight-complex="bold"/>
    </style:style>
    <style:style style:name="T44" style:family="text">
      <style:text-properties style:font-name="DejaVu Sans2" fo:font-size="40pt" style:font-name-asian="DejaVu Sans2" style:font-size-asian="40pt" style:font-name-complex="DejaVu Sans2" style:font-size-complex="40pt"/>
    </style:style>
    <style:style style:name="T45" style:family="text">
      <style:text-properties style:font-name="Calibri1" fo:font-size="40pt" style:font-name-asian="DejaVu Sans2" style:font-size-asian="40pt" style:font-name-complex="DejaVu Sans2" style:font-size-complex="40pt"/>
    </style:style>
    <style:style style:name="T46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6" fo:color="#000000" fo:font-size="100%"/>
      </text:list-level-style-bullet>
      <text:list-level-style-bullet text:level="3" text:bullet-char="•">
        <style:list-level-properties text:space-before="2.54cm"/>
        <style:text-properties style:font-name="Arial6" fo:color="#000000" fo:font-size="100%"/>
      </text:list-level-style-bullet>
      <text:list-level-style-bullet text:level="4" text:bullet-char="•">
        <style:list-level-properties text:space-before="3.81cm"/>
        <style:text-properties style:font-name="Arial6" fo:color="#000000" fo:font-size="100%"/>
      </text:list-level-style-bullet>
      <text:list-level-style-bullet text:level="5" text:bullet-char="•">
        <style:list-level-properties text:space-before="5.08cm"/>
        <style:text-properties style:font-name="Arial6" fo:color="#000000" fo:font-size="100%"/>
      </text:list-level-style-bullet>
      <text:list-level-style-bullet text:level="6" text:bullet-char="•">
        <style:list-level-properties text:space-before="5.08cm"/>
        <style:text-properties style:font-name="Arial6" fo:color="#000000" fo:font-size="100%"/>
      </text:list-level-style-bullet>
      <text:list-level-style-bullet text:level="7" text:bullet-char="•">
        <style:list-level-properties text:space-before="5.08cm"/>
        <style:text-properties style:font-name="Arial6" fo:color="#000000" fo:font-size="100%"/>
      </text:list-level-style-bullet>
      <text:list-level-style-bullet text:level="8" text:bullet-char="•">
        <style:list-level-properties text:space-before="5.08cm"/>
        <style:text-properties style:font-name="Arial6" fo:color="#000000" fo:font-size="100%"/>
      </text:list-level-style-bullet>
      <text:list-level-style-bullet text:level="9" text:bullet-char="•">
        <style:list-level-properties text:space-before="5.08cm"/>
        <style:text-properties style:font-name="Arial6" fo:color="#000000" fo:font-size="100%"/>
      </text:list-level-style-bullet>
      <text:list-level-style-bullet text:level="10" text:bullet-char="•">
        <style:list-level-properties text:space-before="5.08cm"/>
        <style:text-properties style:font-name="Arial6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style:font-name="Arial6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6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6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6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6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6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6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6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6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6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3.753cm" svg:x="2.2cm" svg:y="6cm" presentation:class="title" presentation:user-transformed="true">
          <draw:text-box>
            <text:list text:style-name="L1">
              <text:list-header>
                <text:p text:style-name="P1"><text:span text:style-name="T1">Программирование</text:span><text:span text:style-name="T2"> </text:span><text:span text:style-name="T3">ветвлений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2" presentation:presentation-page-layout-name="AL2T8">
        <office:forms form:automatic-focus="false" form:apply-design-mode="false"/>
        <draw:custom-shape draw:style-name="gr2" draw:text-style-name="P4" xml:id="id54" draw:id="id54" draw:layer="layout" svg:width="12cm" svg:height="3.985cm" svg:x="1.4cm" svg:y="9.215cm">
          <text:p><text:span text:style-name="T4">IF</text:span><text:span text:style-name="T5"> &lt;логическое выражение&gt; </text:span><text:span text:style-name="T4">THEN</text:span></text:p>
          <text:p><text:span text:style-name="T5"><text:tab/></text:span><text:span text:style-name="T5">&lt;оператор 1&gt;</text:span></text:p>
          <text:p><text:span text:style-name="T4">ELSE</text:span></text:p>
          <text:p><text:span text:style-name="T5"><text:tab/></text:span><text:span text:style-name="T5">&lt;оператор 2&gt;;</text:span></text:p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54cm" svg:height="2.787cm" svg:x="1.2cm" svg:y="1.013cm" presentation:class="title" presentation:user-transformed="true">
          <draw:text-box>
            <text:p><text:span text:style-name="T6">Ветвление</text:span></text:p>
          </draw:text-box>
        </draw:frame>
        <draw:frame draw:style-name="gr3" draw:text-style-name="P7" xml:id="id53" draw:id="id53" draw:layer="layout" svg:width="22.4cm" svg:height="3.399cm" svg:x="1.2cm" svg:y="4.2cm">
          <draw:text-box>
            <text:p text:style-name="P6"><text:span text:style-name="T7">Ветвление</text:span><text:span text:style-name="T8"> — это алгоритмическая конструкция, в которой в зависимости от условия выполняется та или иная последовательность действий.</text:span></text:p>
          </draw:text-box>
        </draw:frame>
        <draw:g xml:id="id55" draw:id="id55">
          <draw:custom-shape draw:style-name="gr4" draw:text-style-name="P9" xml:id="id3" draw:id="id3" draw:layer="layout" svg:width="4.179cm" svg:height="1.32cm" svg:x="12.2cm" svg:y="12.128cm">
            <text:p text:style-name="P8"><text:span text:style-name="T9">Серия 1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5" draw:text-style-name="P10" draw:layer="layout" draw:type="line" svg:x1="18.286cm" svg:y1="8.2cm" svg:x2="18.3cm" svg:y2="9.228cm" draw:end-shape="id1" draw:end-glue-point="4" svg:d="M18286 8200l14 1028" svg:viewBox="0 0 15 1029">
            <text:p/>
          </draw:connector>
          <draw:connector draw:style-name="gr5" draw:text-style-name="P10" draw:layer="layout" draw:type="line" svg:x1="18.489cm" svg:y1="13.999cm" svg:x2="18.554cm" svg:y2="15.523cm" draw:start-shape="id2" draw:start-glue-point="0" svg:d="M18489 13999l65 1524" svg:viewBox="0 0 66 1525">
            <text:p/>
          </draw:connector>
          <draw:custom-shape draw:style-name="gr4" draw:text-style-name="P9" xml:id="id4" draw:id="id4" draw:layer="layout" svg:width="4.179cm" svg:height="1.32cm" svg:x="20.6cm" svg:y="12.008cm">
            <text:p text:style-name="P8"><text:span text:style-name="T9">Серия 2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6" draw:text-style-name="P11" xml:id="id1" draw:id="id1" draw:layer="layout" svg:width="6cm" svg:height="2.6cm" svg:x="15.3cm" svg:y="9.228cm">
            <text:p text:style-name="P8"><text:span text:style-name="T10">Условие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7" draw:layer="layout" svg:x1="15.3cm" svg:y1="10.528cm" svg:x2="14.29cm" svg:y2="12.128cm" draw:start-shape="id1" draw:start-glue-point="5" draw:end-shape="id3" draw:end-glue-point="4" svg:d="M15300 10528h-1010v1600" svg:viewBox="0 0 1011 1601">
            <text:p/>
          </draw:connector>
          <draw:connector draw:style-name="gr7" draw:layer="layout" svg:x1="21.3cm" svg:y1="10.528cm" svg:x2="22.69cm" svg:y2="12.008cm" draw:start-shape="id1" draw:start-glue-point="7" draw:end-shape="id4" draw:end-glue-point="4" svg:d="M21300 10528h1390v1480" svg:viewBox="0 0 1391 1481">
            <text:p/>
          </draw:connector>
          <draw:connector draw:style-name="gr8" xml:id="id2" draw:id="id2" draw:layer="layout" svg:x1="14.29cm" svg:y1="13.448cm" svg:x2="22.689cm" svg:y2="13.328cm" draw:start-shape="id3" draw:start-glue-point="6" draw:end-shape="id4" svg:d="M14290 13448v551h8399v-671" svg:viewBox="0 0 8400 672">
            <text:p/>
          </draw:connector>
          <draw:frame draw:style-name="gr9" draw:text-style-name="P12" draw:layer="layout" svg:width="1.4cm" svg:height="1.013cm" svg:x="14.1cm" svg:y="9.5cm">
            <draw:text-box>
              <text:p>Да</text:p>
            </draw:text-box>
          </draw:frame>
          <draw:frame draw:style-name="gr10" draw:text-style-name="P12" draw:layer="layout" svg:width="1.455cm" svg:height="1.013cm" svg:x="21.345cm" svg:y="9.5cm">
            <draw:text-box>
              <text:p>Нет</text:p>
            </draw:text-box>
          </draw:frame>
        </draw:g>
        <draw:custom-shape draw:style-name="gr2" draw:text-style-name="P4" xml:id="id56" draw:id="id56" draw:layer="layout" svg:width="12cm" svg:height="2.123cm" svg:x="1.401cm" svg:y="13.815cm">
          <text:p><text:span text:style-name="T4">IF</text:span><text:span text:style-name="T5"> &lt;логическое выражение&gt; </text:span><text:span text:style-name="T4">THEN</text:span></text:p>
          <text:p><text:span text:style-name="T5"><text:tab/></text:span><text:span text:style-name="T5">&lt;оператор 1&gt;;</text:span></text:p>
          <draw:enhanced-geometry svg:viewBox="0 0 21600 21600" draw:type="mso-spt202" draw:enhanced-path="M 0 0 L 21600 0 21600 21600 0 21600 0 0 Z N"/>
        </draw:custom-shape>
        <draw:g xml:id="id57" draw:id="id57">
          <draw:custom-shape draw:style-name="gr4" draw:text-style-name="P9" xml:id="id6" draw:id="id6" draw:layer="layout" svg:width="4.179cm" svg:height="1.32cm" svg:x="13.2cm" svg:y="15.655cm">
            <text:p text:style-name="P8"><text:span text:style-name="T9">Серия 1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5" draw:text-style-name="P10" draw:layer="layout" draw:type="line" svg:x1="19.286cm" svg:y1="11.727cm" svg:x2="19.3cm" svg:y2="12.755cm" draw:end-shape="id5" draw:end-glue-point="4" svg:d="M19286 11727l14 1028" svg:viewBox="0 0 15 1029">
            <text:p/>
          </draw:connector>
          <draw:connector draw:style-name="gr5" draw:text-style-name="P10" draw:layer="layout" draw:type="line" svg:x1="19.521cm" svg:y1="17.583cm" svg:x2="19.554cm" svg:y2="19.05cm" svg:d="M19521 17583l33 1467" svg:viewBox="0 0 34 1468">
            <text:p/>
          </draw:connector>
          <draw:custom-shape draw:style-name="gr6" draw:text-style-name="P11" xml:id="id5" draw:id="id5" draw:layer="layout" svg:width="6cm" svg:height="2.6cm" svg:x="16.3cm" svg:y="12.755cm">
            <text:p text:style-name="P8"><text:span text:style-name="T10">Условие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7" draw:layer="layout" svg:x1="16.3cm" svg:y1="14.055cm" svg:x2="15.29cm" svg:y2="15.655cm" draw:start-shape="id5" draw:start-glue-point="5" draw:end-shape="id6" draw:end-glue-point="4" svg:d="M16300 14055h-1010v1600" svg:viewBox="0 0 1011 1601">
            <text:p/>
          </draw:connector>
          <draw:connector draw:style-name="gr8" draw:layer="layout" draw:line-skew="0cm 0.549cm" svg:x1="15.29cm" svg:y1="16.975cm" svg:x2="22.3cm" svg:y2="14.055cm" draw:start-shape="id6" draw:start-glue-point="6" draw:end-shape="id5" draw:end-glue-point="7" svg:d="M15290 16975v551h8111v-3471h-1101" svg:viewBox="0 0 8112 3472">
            <text:p/>
          </draw:connector>
          <draw:frame draw:style-name="gr11" draw:text-style-name="P12" draw:layer="layout" svg:width="1.217cm" svg:height="1.013cm" svg:x="15.2cm" svg:y="13.048cm">
            <draw:text-box>
              <text:p>Да</text:p>
            </draw:text-box>
          </draw:frame>
          <draw:frame draw:style-name="gr12" draw:text-style-name="P12" draw:layer="layout" svg:width="1.455cm" svg:height="1.013cm" svg:x="22.189cm" svg:y="13.1cm">
            <draw:text-box>
              <text:p>Нет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xit" presentation:preset-id="ooo-exit-spin-out">
                  <anim:animate smil:dur="0.5s" smil:targetElement="id55" smil:attributeName="width" smil:values="width;0" smil:keyTimes="0;1"/>
                  <anim:animate smil:dur="0.5s" smil:targetElement="id55" smil:attributeName="height" smil:values="height;0" smil:keyTimes="0;1"/>
                  <anim:animate smil:dur="0.5s" smil:targetElement="id55" smil:attributeName="rotate" smil:values="0;360" smil:keyTimes="0;1"/>
                  <anim:transitionFilter smil:dur="0.5s" smil:targetElement="id55" smil:type="fade" smil:subtype="crossfade" smil:mode="out"/>
                  <anim:set smil:begin="0.499s" smil:dur="0.001s" smil:fill="hold" smil:targetElement="id5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Заглавие2" presentation:presentation-page-layout-name="AL2T8">
        <office:forms form:automatic-focus="false" form:apply-design-mode="false"/>
        <draw:custom-shape draw:style-name="gr13" draw:text-style-name="P14" draw:layer="layout" svg:width="16.707cm" svg:height="2.123cm" svg:x="1.2cm" svg:y="4.077cm">
          <text:p xml:id="id58" text:id="id58"><text:span text:style-name="T5">Вывести наибольшее из двух введенных с клавиатуры чисел.</text:span></text:p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54cm" svg:height="2.787cm" svg:x="1.2cm" svg:y="1.013cm" presentation:class="title" presentation:user-transformed="true">
          <draw:text-box>
            <text:p><text:span text:style-name="T6">Задача 1.</text:span></text:p>
          </draw:text-box>
        </draw:frame>
        <draw:custom-shape draw:name="Прямоугольник 7" draw:style-name="gr14" draw:text-style-name="P17" xml:id="id60" draw:id="id60" draw:layer="layout" svg:width="15.093cm" svg:height="10.607cm" svg:x="1.307cm" svg:y="6.993cm">
          <text:p text:style-name="P15"><text:span text:style-name="T11">Program <text:s/></text:span><text:span text:style-name="T12">max1</text:span><text:span text:style-name="T11">;</text:span></text:p>
          <text:p text:style-name="P15"><text:span text:style-name="T11">Var</text:span></text:p>
          <text:p text:style-name="P15"><text:span text:style-name="T11"><text:s text:c="3"/></text:span><text:span text:style-name="T12">a,b,c : </text:span><text:span text:style-name="T13">integer</text:span><text:span text:style-name="T12">;</text:span></text:p>
          <text:p text:style-name="P15"><text:span text:style-name="T11">Begin</text:span></text:p>
          <text:p text:style-name="P15"><text:span text:style-name="T11"><text:s text:c="2"/></text:span><text:span text:style-name="T13">writeln</text:span><text:span text:style-name="T11"> </text:span><text:span text:style-name="T12">(</text:span><text:span text:style-name="T14">'Введите 2 числа: '</text:span><text:span text:style-name="T12">);</text:span></text:p>
          <text:p text:style-name="P16"><text:span text:style-name="T11"><text:s text:c="2"/></text:span><text:span text:style-name="T13">readln</text:span><text:span text:style-name="T12"> (a,b);</text:span></text:p>
          <text:p text:style-name="P15"><text:span text:style-name="T12"><text:s text:c="2"/></text:span><text:span text:style-name="T13">If</text:span><text:span text:style-name="T12"> a&gt;b </text:span><text:span text:style-name="T13">then </text:span><text:span text:style-name="T12">c:= a</text:span></text:p>
          <text:p text:style-name="P16"><text:span text:style-name="T12"><text:s/></text:span><text:span text:style-name="T13"><text:s/></text:span><text:span text:style-name="T13">Else </text:span><text:span text:style-name="T12">c:= b;</text:span></text:p>
          <text:p text:style-name="P15"><text:span text:style-name="T12"><text:s text:c="2"/></text:span><text:span text:style-name="T13">writeln </text:span><text:span text:style-name="T12">(</text:span><text:span text:style-name="T14">'Наибольшее'</text:span><text:span text:style-name="T12">, c);</text:span></text:p>
          <text:p text:style-name="P15"><text:span text:style-name="T11">En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59" draw:id="id59">
          <draw:custom-shape draw:style-name="gr15" draw:text-style-name="P9" xml:id="id7" draw:id="id7" draw:layer="layout" svg:width="4.619cm" svg:height="1.32cm" svg:x="19.39cm" svg:y="2.712cm">
            <text:p text:style-name="P8"><text:span text:style-name="T9">Начало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xml:id="id8" draw:id="id8" draw:layer="layout" svg:width="6.599cm" svg:height="1.099cm" svg:x="18.4cm" svg:y="5.352cm">
            <text:p text:style-name="P8"><text:span text:style-name="T9">Ввод a, b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17" draw:text-style-name="P9" xml:id="id10" draw:id="id10" draw:layer="layout" svg:width="6.599cm" svg:height="1.1cm" svg:x="18.401cm" svg:y="14.391cm">
            <text:p text:style-name="P8"><text:span text:style-name="T9">Вывод c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15" draw:text-style-name="P9" xml:id="id11" draw:id="id11" draw:layer="layout" svg:width="4.619cm" svg:height="1.32cm" svg:x="19.4cm" svg:y="16.48cm">
            <text:p text:style-name="P8"><text:span text:style-name="T9">Конец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21.7cm" svg:y1="4.032cm" svg:x2="21.7cm" svg:y2="5.352cm" draw:start-shape="id7" draw:start-glue-point="8" draw:end-shape="id8" draw:end-glue-point="5" svg:d="M21700 4032v1320" svg:viewBox="0 0 1 1321">
            <text:p/>
          </draw:connector>
          <draw:connector draw:style-name="gr5" draw:text-style-name="P10" draw:layer="layout" draw:type="line" svg:x1="21.7cm" svg:y1="6.451cm" svg:x2="21.737cm" svg:y2="7.254cm" draw:start-shape="id8" draw:start-glue-point="8" draw:end-shape="id9" draw:end-glue-point="4" svg:d="M21700 6451l37 803" svg:viewBox="0 0 38 804">
            <text:p/>
          </draw:connector>
          <draw:connector draw:style-name="gr5" draw:text-style-name="P10" draw:layer="layout" draw:type="line" svg:x1="21.701cm" svg:y1="15.491cm" svg:x2="21.71cm" svg:y2="16.48cm" draw:start-shape="id10" draw:start-glue-point="8" draw:end-shape="id11" draw:end-glue-point="4" svg:d="M21701 15491l9 989" svg:viewBox="0 0 10 990">
            <text:p/>
          </draw:connector>
          <draw:custom-shape draw:style-name="gr4" draw:text-style-name="P9" xml:id="id12" draw:id="id12" draw:layer="layout" svg:width="4.179cm" svg:height="1.32cm" svg:x="16.221cm" svg:y="9.88cm">
            <text:p text:style-name="P8"><text:span text:style-name="T9">c := a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5" draw:text-style-name="P10" draw:layer="layout" draw:type="line" svg:x1="21.648cm" svg:y1="13.256cm" svg:x2="21.701cm" svg:y2="14.391cm" draw:end-shape="id10" draw:end-glue-point="5" svg:d="M21648 13256l53 1135" svg:viewBox="0 0 54 1136">
            <text:p/>
          </draw:connector>
          <draw:custom-shape draw:style-name="gr4" draw:text-style-name="P9" xml:id="id13" draw:id="id13" draw:layer="layout" svg:width="4.179cm" svg:height="1.32cm" svg:x="20.821cm" svg:y="11.4cm">
            <text:p text:style-name="P8"><text:span text:style-name="T9">c := b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8" draw:text-style-name="P11" xml:id="id9" draw:id="id9" draw:layer="layout" svg:width="4.9cm" svg:height="1.972cm" svg:x="19.287cm" svg:y="7.254cm">
            <text:p text:style-name="P8"><text:span text:style-name="T10">a &gt; b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7" draw:layer="layout" svg:x1="19.287cm" svg:y1="8.24cm" svg:x2="18.311cm" svg:y2="9.88cm" draw:start-shape="id9" draw:start-glue-point="5" draw:end-shape="id12" draw:end-glue-point="4" svg:d="M19287 8240h-976v1640" svg:viewBox="0 0 977 1641">
            <text:p/>
          </draw:connector>
          <draw:connector draw:style-name="gr7" draw:layer="layout" svg:x1="24.187cm" svg:y1="8.24cm" svg:x2="22.911cm" svg:y2="11.4cm" draw:start-shape="id9" draw:start-glue-point="7" draw:end-shape="id13" draw:end-glue-point="4" svg:d="M24187 8240h551v2073h-1827v1087" svg:viewBox="0 0 1828 3161">
            <text:p/>
          </draw:connector>
          <draw:connector draw:style-name="gr8" draw:layer="layout" svg:x1="18.311cm" svg:y1="11.2cm" svg:x2="22.911cm" svg:y2="12.72cm" draw:start-shape="id12" draw:start-glue-point="6" draw:end-shape="id13" draw:end-glue-point="6" svg:d="M18311 11200v2071h4600v-551" svg:viewBox="0 0 4601 2072">
            <text:p/>
          </draw:connector>
          <draw:frame draw:style-name="gr9" draw:text-style-name="P12" draw:layer="layout" svg:width="1.4cm" svg:height="1.013cm" svg:x="18.2cm" svg:y="7.187cm">
            <draw:text-box>
              <text:p>Да</text:p>
            </draw:text-box>
          </draw:frame>
          <draw:frame draw:style-name="gr10" draw:text-style-name="P12" draw:layer="layout" svg:width="1.455cm" svg:height="1.013cm" svg:x="23.8cm" svg:y="7.254cm">
            <draw:text-box>
              <text:p>Нет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Заглавие2" presentation:presentation-page-layout-name="AL2T8">
        <office:forms form:automatic-focus="false" form:apply-design-mode="false"/>
        <draw:frame presentation:style-name="pr5" draw:text-style-name="P18" draw:layer="layout" svg:width="18.254cm" svg:height="11.53cm" svg:x="1.746cm" svg:y="5.07cm" presentation:class="outline" presentation:user-transformed="true">
          <draw:text-box>
            <text:p><text:span text:style-name="T15">&lt;</text:span><text:span text:style-name="T16"> (меньше); <text:s text:c="37"/></text:span></text:p>
            <text:p><text:span text:style-name="T15">&gt;</text:span><text:span text:style-name="T16"> (больше); <text:s text:c="36"/></text:span></text:p>
            <text:p><text:span text:style-name="T15">&lt;=</text:span><text:span text:style-name="T16"> (меньше или равно); <text:s text:c="17"/></text:span></text:p>
            <text:p><text:span text:style-name="T15">&gt;=</text:span><text:span text:style-name="T16"> (больше или равно); <text:s/></text:span></text:p>
            <text:p><text:span text:style-name="T15">=</text:span><text:span text:style-name="T16"> (равно);</text:span></text:p>
            <text:p><text:span text:style-name="T15">&lt;&gt;</text:span><text:span text:style-name="T16"> (не равно).</text:span></text:p>
          </draw:text-box>
        </draw:frame>
        <draw:frame presentation:style-name="pr3" draw:text-style-name="P5" draw:layer="layout" svg:width="22.454cm" svg:height="2.787cm" svg:x="1.2cm" svg:y="1.014cm" presentation:class="title" presentation:user-transformed="true">
          <draw:text-box>
            <text:p><text:span text:style-name="T6">Операции сравнения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Заглавие2" presentation:presentation-page-layout-name="AL2T8">
        <office:forms form:automatic-focus="false" form:apply-design-mode="false"/>
        <draw:custom-shape draw:style-name="gr13" draw:text-style-name="P14" draw:layer="layout" svg:width="16.707cm" svg:height="2.123cm" svg:x="1.2cm" svg:y="4.077cm">
          <text:p xml:id="id61" text:id="id61"><text:span text:style-name="T5">Вывести наибольшее из двух введенных с клавиатуры чисел (вариант 2).</text:span></text:p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54cm" svg:height="2.787cm" svg:x="1.2cm" svg:y="1.013cm" presentation:class="title" presentation:user-transformed="true">
          <draw:text-box>
            <text:p><text:span text:style-name="T6">Задача 1.1</text:span></text:p>
          </draw:text-box>
        </draw:frame>
        <draw:custom-shape draw:name="Прямоугольник 7" draw:style-name="gr19" draw:text-style-name="P17" xml:id="id63" draw:id="id63" draw:layer="layout" svg:width="15.093cm" svg:height="10.007cm" svg:x="1.307cm" svg:y="6.993cm">
          <text:p text:style-name="P15"><text:span text:style-name="T11">Program <text:s/></text:span><text:span text:style-name="T12">max2</text:span><text:span text:style-name="T11">;</text:span></text:p>
          <text:p text:style-name="P15"><text:span text:style-name="T11">Var</text:span></text:p>
          <text:p text:style-name="P15"><text:span text:style-name="T11"><text:s text:c="3"/></text:span><text:span text:style-name="T12">a,b,c : </text:span><text:span text:style-name="T13">integer</text:span><text:span text:style-name="T12">;</text:span></text:p>
          <text:p text:style-name="P15"><text:span text:style-name="T11">Begin</text:span></text:p>
          <text:p text:style-name="P15"><text:span text:style-name="T11"><text:s text:c="2"/></text:span><text:span text:style-name="T13">writeln</text:span><text:span text:style-name="T11"> </text:span><text:span text:style-name="T12">(</text:span><text:span text:style-name="T14">'Введите 2 числа: '</text:span><text:span text:style-name="T12">);</text:span></text:p>
          <text:p text:style-name="P15"><text:span text:style-name="T11"><text:s text:c="2"/></text:span><text:span text:style-name="T13">readln</text:span><text:span text:style-name="T12"> (a,b);</text:span></text:p>
          <text:p text:style-name="P15"><text:span text:style-name="T12"><text:s text:c="2"/></text:span><text:span text:style-name="T12">c:= a;</text:span></text:p>
          <text:p text:style-name="P15"><text:span text:style-name="T12"><text:s text:c="2"/></text:span><text:span text:style-name="T13">If</text:span><text:span text:style-name="T12"> a&lt;b </text:span><text:span text:style-name="T13">then </text:span><text:span text:style-name="T12">c:= b;</text:span></text:p>
          <text:p text:style-name="P15"><text:span text:style-name="T12"><text:s text:c="2"/></text:span><text:span text:style-name="T13">writeln </text:span><text:span text:style-name="T12">(</text:span><text:span text:style-name="T14">'Наибольшее'</text:span><text:span text:style-name="T12">, c);</text:span></text:p>
          <text:p text:style-name="P15"><text:span text:style-name="T11">En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62" draw:id="id62">
          <draw:custom-shape draw:style-name="gr15" draw:text-style-name="P9" xml:id="id14" draw:id="id14" draw:layer="layout" svg:width="4.619cm" svg:height="1.32cm" svg:x="19.39cm" svg:y="2.712cm">
            <text:p text:style-name="P8"><text:span text:style-name="T9">Начало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xml:id="id15" draw:id="id15" draw:layer="layout" svg:width="6.599cm" svg:height="1.099cm" svg:x="18.4cm" svg:y="5.352cm">
            <text:p text:style-name="P8"><text:span text:style-name="T9">Ввод a, b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17" draw:text-style-name="P9" xml:id="id17" draw:id="id17" draw:layer="layout" svg:width="6.599cm" svg:height="1.1cm" svg:x="18.401cm" svg:y="14.391cm">
            <text:p text:style-name="P8"><text:span text:style-name="T9">Вывод c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15" draw:text-style-name="P9" xml:id="id18" draw:id="id18" draw:layer="layout" svg:width="4.619cm" svg:height="1.32cm" svg:x="19.4cm" svg:y="16.48cm">
            <text:p text:style-name="P8"><text:span text:style-name="T9">Конец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21.7cm" svg:y1="4.032cm" svg:x2="21.7cm" svg:y2="5.352cm" draw:start-shape="id14" draw:start-glue-point="8" draw:end-shape="id15" draw:end-glue-point="5" svg:d="M21700 4032v1320" svg:viewBox="0 0 1 1321">
            <text:p/>
          </draw:connector>
          <draw:connector draw:style-name="gr5" draw:text-style-name="P10" draw:layer="layout" draw:type="line" svg:x1="21.7cm" svg:y1="6.451cm" svg:x2="21.711cm" svg:y2="7.301cm" draw:start-shape="id15" draw:start-glue-point="8" draw:end-shape="id16" draw:end-glue-point="4" svg:d="M21700 6451l11 850" svg:viewBox="0 0 12 851">
            <text:p/>
          </draw:connector>
          <draw:connector draw:style-name="gr5" draw:text-style-name="P10" draw:layer="layout" draw:type="line" svg:x1="21.701cm" svg:y1="15.491cm" svg:x2="21.71cm" svg:y2="16.48cm" draw:start-shape="id17" draw:start-glue-point="8" draw:end-shape="id18" draw:end-glue-point="4" svg:d="M21701 15491l9 989" svg:viewBox="0 0 10 990">
            <text:p/>
          </draw:connector>
          <draw:custom-shape draw:style-name="gr4" draw:text-style-name="P9" xml:id="id20" draw:id="id20" draw:layer="layout" svg:width="4.179cm" svg:height="1.32cm" svg:x="16.221cm" svg:y="11.68cm">
            <text:p text:style-name="P8"><text:span text:style-name="T9">c := b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5" draw:text-style-name="P10" draw:layer="layout" draw:type="line" svg:x1="21.648cm" svg:y1="13.576cm" svg:x2="21.701cm" svg:y2="14.391cm" draw:end-shape="id17" draw:end-glue-point="5" svg:d="M21648 13576l53 815" svg:viewBox="0 0 54 816">
            <text:p/>
          </draw:connector>
          <draw:custom-shape draw:style-name="gr18" draw:text-style-name="P11" xml:id="id19" draw:id="id19" draw:layer="layout" svg:width="4.9cm" svg:height="1.972cm" svg:x="19.287cm" svg:y="9.554cm">
            <text:p text:style-name="P8"><text:span text:style-name="T10">a &lt; b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7" draw:layer="layout" svg:x1="19.287cm" svg:y1="10.54cm" svg:x2="18.311cm" svg:y2="11.68cm" draw:start-shape="id19" draw:start-glue-point="5" draw:end-shape="id20" draw:end-glue-point="4" svg:d="M19287 10540h-976v1140" svg:viewBox="0 0 977 1141">
            <text:p/>
          </draw:connector>
          <draw:connector draw:style-name="gr7" draw:layer="layout" svg:x1="21.711cm" svg:y1="8.621cm" svg:x2="21.737cm" svg:y2="9.554cm" draw:start-shape="id16" draw:start-glue-point="6" draw:end-shape="id19" draw:end-glue-point="4" svg:d="M21711 8621v467h26v466" svg:viewBox="0 0 27 934">
            <text:p/>
          </draw:connector>
          <draw:connector draw:style-name="gr8" draw:layer="layout" svg:x1="18.311cm" svg:y1="13cm" svg:x2="24.187cm" svg:y2="10.54cm" draw:start-shape="id20" draw:start-glue-point="6" draw:end-shape="id19" draw:end-glue-point="7" svg:d="M18311 13000v551h6427v-3011h-551" svg:viewBox="0 0 6428 3012">
            <text:p/>
          </draw:connector>
          <draw:frame draw:style-name="gr9" draw:text-style-name="P12" draw:layer="layout" svg:width="1.4cm" svg:height="1.013cm" svg:x="18.2cm" svg:y="9.487cm">
            <draw:text-box>
              <text:p>Да</text:p>
            </draw:text-box>
          </draw:frame>
          <draw:frame draw:style-name="gr10" draw:text-style-name="P12" draw:layer="layout" svg:width="1.455cm" svg:height="1.013cm" svg:x="23.8cm" svg:y="9.554cm">
            <draw:text-box>
              <text:p>Нет</text:p>
            </draw:text-box>
          </draw:frame>
          <draw:custom-shape draw:style-name="gr4" draw:text-style-name="P9" xml:id="id16" draw:id="id16" draw:layer="layout" svg:width="4.179cm" svg:height="1.32cm" svg:x="19.621cm" svg:y="7.301cm">
            <text:p text:style-name="P8"><text:span text:style-name="T9">c := a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Заглавие2" presentation:presentation-page-layout-name="AL2T8">
        <office:forms form:automatic-focus="false" form:apply-design-mode="false"/>
        <draw:custom-shape draw:style-name="gr13" draw:text-style-name="P20" draw:layer="layout" svg:width="14cm" svg:height="2.123cm" svg:x="1.2cm" svg:y="4.077cm">
          <text:list text:style-name="L2">
            <text:list-header>
              <text:p xml:id="id64" text:id="id64" text:style-name="P19"><text:span text:style-name="T17">Вводится три числа. Требуется найти среди них наибольшее</text:span><text:span text:style-name="T18">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54cm" svg:height="2.787cm" svg:x="1.2cm" svg:y="1.013cm" presentation:class="title" presentation:user-transformed="true">
          <draw:text-box>
            <text:p><text:span text:style-name="T6">Задача 2.</text:span></text:p>
          </draw:text-box>
        </draw:frame>
        <draw:g xml:id="id65" draw:id="id65">
          <draw:custom-shape draw:style-name="gr20" draw:text-style-name="P11" xml:id="id21" draw:id="id21" draw:layer="layout" svg:width="4.62cm" svg:height="1.2cm" svg:x="13.49cm" svg:y="5cm">
            <text:p text:style-name="P8"><text:span text:style-name="T10">Начало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1" xml:id="id22" draw:id="id22" draw:layer="layout" svg:width="6.6cm" svg:height="1cm" svg:x="12.5cm" svg:y="7.14cm">
            <text:p text:style-name="P8"><text:span text:style-name="T10">Ввод a, b, c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2" draw:text-style-name="P11" xml:id="id31" draw:id="id31" draw:layer="layout" svg:width="3cm" svg:height="1cm" svg:x="22.121cm" svg:y="12.8cm">
            <text:p text:style-name="P8"><text:span text:style-name="T10">d := c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7" draw:text-style-name="P11" xml:id="id24" draw:id="id24" draw:layer="layout" svg:width="6.599cm" svg:height="1.1cm" svg:x="12.701cm" svg:y="15.6cm">
            <text:p text:style-name="P8"><text:span text:style-name="T10">Вывод d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0" draw:text-style-name="P11" xml:id="id25" draw:id="id25" draw:layer="layout" svg:width="4.62cm" svg:height="1.2cm" svg:x="13.7cm" svg:y="17.489cm">
            <text:p text:style-name="P8"><text:span text:style-name="T10">Конец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10" draw:layer="layout" draw:type="line" svg:x1="15.8cm" svg:y1="6.2cm" svg:x2="15.8cm" svg:y2="7.14cm" draw:start-shape="id21" draw:start-glue-point="8" draw:end-shape="id22" draw:end-glue-point="5" svg:d="M15800 6200v940" svg:viewBox="0 0 1 941">
            <text:p/>
          </draw:connector>
          <draw:connector draw:style-name="gr23" draw:text-style-name="P10" draw:layer="layout" draw:type="line" svg:x1="15.8cm" svg:y1="8.14cm" svg:x2="15.8cm" svg:y2="9.016cm" draw:start-shape="id22" draw:start-glue-point="8" draw:end-shape="id23" svg:d="M15800 8140v876" svg:viewBox="0 0 1 877">
            <text:p/>
          </draw:connector>
          <draw:connector draw:style-name="gr23" draw:text-style-name="P10" draw:layer="layout" draw:type="line" svg:x1="16.001cm" svg:y1="16.7cm" svg:x2="16.01cm" svg:y2="17.489cm" draw:start-shape="id24" draw:start-glue-point="8" draw:end-shape="id25" draw:end-glue-point="4" svg:d="M16001 16700l9 789" svg:viewBox="0 0 10 790">
            <text:p/>
          </draw:connector>
          <draw:custom-shape draw:style-name="gr22" draw:text-style-name="P11" xml:id="id29" draw:id="id29" draw:layer="layout" svg:width="3cm" svg:height="1cm" svg:x="12.721cm" svg:y="12.78cm">
            <text:p text:style-name="P8"><text:span text:style-name="T10">d := c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4" draw:text-style-name="P11" xml:id="id23" draw:id="id23" draw:layer="layout" svg:width="4.2cm" svg:height="1.584cm" svg:x="13.7cm" svg:y="9.016cm">
            <text:p text:style-name="P8"><text:span text:style-name="T10">a &gt; b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25" draw:layer="layout" svg:x1="13.7cm" svg:y1="9.808cm" svg:x2="11.387cm" svg:y2="10.667cm" draw:start-shape="id23" draw:start-glue-point="5" draw:end-shape="id26" draw:end-glue-point="4" svg:d="M13700 9808h-2313v859" svg:viewBox="0 0 2314 860">
            <text:p/>
          </draw:connector>
          <draw:connector draw:style-name="gr26" draw:layer="layout" svg:x1="17.9cm" svg:y1="9.808cm" svg:x2="20.666cm" svg:y2="10.667cm" draw:start-shape="id23" draw:start-glue-point="7" draw:end-shape="id27" draw:end-glue-point="4" svg:d="M17900 9808h2766v859" svg:viewBox="0 0 2767 860">
            <text:p/>
          </draw:connector>
          <draw:frame draw:style-name="gr9" draw:text-style-name="P12" draw:layer="layout" svg:width="1.4cm" svg:height="1.013cm" svg:x="12.3cm" svg:y="8.888cm">
            <draw:text-box>
              <text:p>Да</text:p>
            </draw:text-box>
          </draw:frame>
          <draw:frame draw:style-name="gr10" draw:text-style-name="P12" draw:layer="layout" svg:width="1.455cm" svg:height="1.013cm" svg:x="17.945cm" svg:y="8.955cm">
            <draw:text-box>
              <text:p>Нет</text:p>
            </draw:text-box>
          </draw:frame>
          <draw:custom-shape draw:style-name="gr22" draw:text-style-name="P9" xml:id="id28" draw:id="id28" draw:layer="layout" svg:width="3cm" svg:height="1cm" svg:x="6.9cm" svg:y="12.7cm">
            <text:p text:style-name="P8"><text:span text:style-name="T9">d := a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7" draw:text-style-name="P11" xml:id="id26" draw:id="id26" draw:layer="layout" svg:width="4.2cm" svg:height="1.69cm" svg:x="9.287cm" svg:y="10.667cm">
            <text:p text:style-name="P8"><text:span text:style-name="T10">a &gt; c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25" draw:layer="layout" svg:x1="9.287cm" svg:y1="11.512cm" svg:x2="8.4cm" svg:y2="12.7cm" draw:start-shape="id26" draw:start-glue-point="5" draw:end-shape="id28" draw:end-glue-point="4" svg:d="M9287 11512h-887v1188" svg:viewBox="0 0 888 1189">
            <text:p/>
          </draw:connector>
          <draw:connector draw:style-name="gr8" xml:id="id32" draw:id="id32" draw:layer="layout" svg:x1="8.4cm" svg:y1="13.7cm" svg:x2="14.221cm" svg:y2="13.78cm" draw:start-shape="id28" draw:start-glue-point="6" draw:end-shape="id29" draw:end-glue-point="6" svg:d="M8400 13700v631h5821v-551" svg:viewBox="0 0 5822 632">
            <text:p/>
          </draw:connector>
          <draw:frame draw:style-name="gr9" draw:text-style-name="P12" draw:layer="layout" svg:width="1.4cm" svg:height="1.013cm" svg:x="8.2cm" svg:y="10.5cm">
            <draw:text-box>
              <text:p>Да</text:p>
            </draw:text-box>
          </draw:frame>
          <draw:frame draw:style-name="gr10" draw:text-style-name="P12" draw:layer="layout" svg:width="1.455cm" svg:height="1.013cm" svg:x="13.2cm" svg:y="10.467cm">
            <draw:text-box>
              <text:p>Нет</text:p>
            </draw:text-box>
          </draw:frame>
          <draw:custom-shape draw:style-name="gr22" draw:text-style-name="P9" xml:id="id30" draw:id="id30" draw:layer="layout" svg:width="3cm" svg:height="1cm" svg:x="16.2cm" svg:y="12.8cm">
            <text:p text:style-name="P8"><text:span text:style-name="T9">d := b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7" draw:text-style-name="P11" xml:id="id27" draw:id="id27" draw:layer="layout" svg:width="4.2cm" svg:height="1.69cm" svg:x="18.566cm" svg:y="10.667cm">
            <text:p text:style-name="P8"><text:span text:style-name="T10">b &gt; c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25" draw:layer="layout" svg:x1="18.566cm" svg:y1="11.512cm" svg:x2="17.7cm" svg:y2="12.8cm" draw:start-shape="id27" draw:start-glue-point="5" draw:end-shape="id30" draw:end-glue-point="4" svg:d="M18566 11512h-866v1288" svg:viewBox="0 0 867 1289">
            <text:p/>
          </draw:connector>
          <draw:frame draw:style-name="gr9" draw:text-style-name="P12" draw:layer="layout" svg:width="1.4cm" svg:height="1.013cm" svg:x="17.379cm" svg:y="10.5cm">
            <draw:text-box>
              <text:p>Да</text:p>
            </draw:text-box>
          </draw:frame>
          <draw:frame draw:style-name="gr10" draw:text-style-name="P12" draw:layer="layout" svg:width="1.455cm" svg:height="1.013cm" svg:x="22.479cm" svg:y="10.467cm">
            <draw:text-box>
              <text:p>Нет</text:p>
            </draw:text-box>
          </draw:frame>
          <draw:connector draw:style-name="gr25" draw:layer="layout" svg:x1="13.487cm" svg:y1="11.512cm" svg:x2="14.221cm" svg:y2="12.78cm" draw:start-shape="id26" draw:start-glue-point="7" draw:end-shape="id29" draw:end-glue-point="4" svg:d="M13487 11512h734v1268" svg:viewBox="0 0 735 1269">
            <text:p/>
          </draw:connector>
          <draw:connector draw:style-name="gr25" draw:layer="layout" svg:x1="22.766cm" svg:y1="11.512cm" svg:x2="23.621cm" svg:y2="12.8cm" draw:start-shape="id27" draw:start-glue-point="7" draw:end-shape="id31" draw:end-glue-point="4" svg:d="M22766 11512h855v1288" svg:viewBox="0 0 856 1289">
            <text:p/>
          </draw:connector>
          <draw:connector draw:style-name="gr8" xml:id="id33" draw:id="id33" draw:layer="layout" svg:x1="17.7cm" svg:y1="13.8cm" svg:x2="23.621cm" svg:y2="13.8cm" draw:start-shape="id30" draw:start-glue-point="6" draw:end-shape="id31" draw:end-glue-point="6" svg:d="M17700 13800v551h5921v-551" svg:viewBox="0 0 5922 552">
            <text:p/>
          </draw:connector>
          <draw:connector draw:style-name="gr8" xml:id="id34" draw:id="id34" draw:layer="layout" svg:x1="11.31cm" svg:y1="14.331cm" svg:x2="20.66cm" svg:y2="14.351cm" draw:start-shape="id32" draw:start-glue-point="0" draw:end-shape="id33" draw:end-glue-point="0" svg:d="M11310 14331v570h9350v-550" svg:viewBox="0 0 9351 571">
            <text:p/>
          </draw:connector>
          <draw:connector draw:style-name="gr23" draw:text-style-name="P10" draw:layer="layout" draw:type="line" svg:x1="15.985cm" svg:y1="14.901cm" svg:x2="16.001cm" svg:y2="15.6cm" draw:start-shape="id34" draw:start-glue-point="0" draw:end-shape="id24" draw:end-glue-point="5" svg:d="M15985 14901l16 699" svg:viewBox="0 0 17 700">
            <text:p/>
          </draw:connector>
        </draw:g>
        <draw:custom-shape draw:style-name="gr28" draw:text-style-name="P23" xml:id="id66" draw:id="id66" draw:layer="layout" svg:width="15.4cm" svg:height="11.6cm" svg:x="1.2cm" svg:y="6.8cm">
          <text:list text:style-name="L2">
            <text:list-header>
              <text:p text:style-name="P21"><text:span text:style-name="T19">Program </text:span><text:span text:style-name="T20">max3</text:span><text:span text:style-name="T21">;</text:span></text:p>
              <text:p text:style-name="P21"><text:span text:style-name="T19">Var </text:span><text:span text:style-name="T22">a,b,c,d</text:span><text:span text:style-name="T23"> : </text:span><text:span text:style-name="T24">integer</text:span><text:span text:style-name="T25">;</text:span></text:p>
              <text:p text:style-name="P21"><text:span text:style-name="T19">Begin</text:span></text:p>
              <text:p text:style-name="P22"><text:span text:style-name="T26"><text:tab/></text:span><text:span text:style-name="T24">write </text:span><text:span text:style-name="T26">(</text:span><text:span text:style-name="T27">‘</text:span><text:span text:style-name="T28">Введите три числа: </text:span><text:span text:style-name="T27">‘</text:span><text:span text:style-name="T26">);</text:span></text:p>
              <text:p text:style-name="P22"><text:span text:style-name="T26"><text:tab/></text:span><text:span text:style-name="T24">readln</text:span><text:span text:style-name="T29"> </text:span><text:span text:style-name="T26">(a, b, c);</text:span></text:p>
              <text:p text:style-name="P22"><text:span text:style-name="T26"><text:tab/></text:span><text:span text:style-name="T30">If</text:span><text:span text:style-name="T31"> a&gt;b </text:span><text:span text:style-name="T30">then</text:span></text:p>
              <text:p text:style-name="P22"><text:span text:style-name="T26"><text:tab/></text:span><text:span text:style-name="T26"><text:tab/></text:span><text:span text:style-name="T26"> <text:s text:c="2"/></text:span><text:span text:style-name="T30">If</text:span><text:span text:style-name="T31"> a&gt;c </text:span><text:span text:style-name="T30">then </text:span><text:span text:style-name="T32">d:= a</text:span></text:p>
            </text:list-header>
          </text:list>
          <text:p><text:span text:style-name="T30"><text:s text:c="5"/></text:span><text:span text:style-name="T30">Else </text:span><text:span text:style-name="T31">d:= c</text:span></text:p>
          <text:list text:continue-numbering="true" text:style-name="L2">
            <text:list-header>
              <text:p text:style-name="P22"><text:span text:style-name="T26"><text:tab/></text:span><text:span text:style-name="T30">Else </text:span></text:p>
            </text:list-header>
            <text:list-item>
              <text:p text:style-name="P22"><text:span text:style-name="T30"><text:s text:c="5"/></text:span><text:span text:style-name="T30">If</text:span><text:span text:style-name="T31"> b&gt;c </text:span><text:span text:style-name="T30">then </text:span><text:span text:style-name="T33">d:= b</text:span></text:p>
            </text:list-item>
          </text:list>
          <text:p><text:span text:style-name="T30"><text:s text:c="5"/></text:span><text:span text:style-name="T30">Else </text:span><text:span text:style-name="T31">d:= c;</text:span></text:p>
          <text:list text:continue-numbering="true" text:style-name="L2">
            <text:list-header>
              <text:p text:style-name="P22"><text:span text:style-name="T26"><text:tab/></text:span><text:span text:style-name="T24">writeln </text:span><text:span text:style-name="T26">(</text:span><text:span text:style-name="T34">'Наибольшее'</text:span><text:span text:style-name="T31">, d</text:span><text:span text:style-name="T26">);</text:span></text:p>
              <text:p text:style-name="P21"><text:span text:style-name="T19">End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66" smil:attributeName="visibility" smil:to="visible"/>
                  <anim:animate smil:dur="0.125s" smil:fill="hold" smil:targetElement="id66" smil:attributeName="x" smil:values="x;x" smil:keyTimes="0;1"/>
                  <anim:animate smil:dur="0.125s" smil:fill="hold" smil:targetElement="id6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Заглавие2" presentation:presentation-page-layout-name="AL2T8">
        <office:forms form:automatic-focus="false" form:apply-design-mode="false"/>
        <draw:custom-shape draw:style-name="gr13" draw:text-style-name="P20" draw:layer="layout" svg:width="16.707cm" svg:height="2.123cm" svg:x="1.2cm" svg:y="4.077cm">
          <text:list text:style-name="L2">
            <text:list-header>
              <text:p xml:id="id67" text:id="id67" text:style-name="P19"><text:span text:style-name="T17">Даны переменные <text:s/></text:span><text:span text:style-name="T35">X</text:span><text:span text:style-name="T36"> </text:span><text:span text:style-name="T17">и </text:span><text:span text:style-name="T35">Y</text:span><text:span text:style-name="T37"></text:span><text:span text:style-name="T17"> <text:s/>Требуется вывести их в порядке убывания</text:span><text:span text:style-name="T18">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3" xml:id="id69" draw:id="id69" draw:layer="layout" svg:width="14.2cm" svg:height="12cm" svg:x="1.4cm" svg:y="6.6cm">
          <text:list text:style-name="L2">
            <text:list-header>
              <text:p text:style-name="P21"><text:span text:style-name="T19">Program </text:span><text:span text:style-name="T22">obmen</text:span><text:span text:style-name="T21">;</text:span></text:p>
              <text:p text:style-name="P21"><text:span text:style-name="T19">Var </text:span><text:span text:style-name="T25">x,y,z</text:span><text:span text:style-name="T23"> : </text:span><text:span text:style-name="T24">integer</text:span><text:span text:style-name="T25">;</text:span></text:p>
              <text:p text:style-name="P21"><text:span text:style-name="T19">Begin</text:span></text:p>
              <text:p text:style-name="P22"><text:span text:style-name="T26"><text:tab/></text:span><text:span text:style-name="T24">write </text:span><text:span text:style-name="T26">(</text:span><text:span text:style-name="T27">‘</text:span><text:span text:style-name="T28">Введите два числа: </text:span><text:span text:style-name="T27">‘</text:span><text:span text:style-name="T26">);</text:span></text:p>
              <text:p text:style-name="P22"><text:span text:style-name="T26"><text:tab/></text:span><text:span text:style-name="T24">readln</text:span><text:span text:style-name="T29"> </text:span><text:span text:style-name="T26">(x,y);</text:span></text:p>
            </text:list-header>
            <text:list-item>
              <text:p text:style-name="P22"><text:span text:style-name="T26"><text:s text:c="2"/></text:span><text:span text:style-name="T30">If</text:span><text:span text:style-name="T31"> x&gt;y </text:span><text:span text:style-name="T30">then</text:span></text:p>
            </text:list-item>
            <text:list-item>
              <text:p text:style-name="P22"><text:span text:style-name="T30"><text:s text:c="2"/></text:span><text:span text:style-name="T30">Begin</text:span></text:p>
              <text:p text:style-name="P22"><text:span text:style-name="T26"><text:tab/></text:span><text:span text:style-name="T26"> <text:s/></text:span><text:span text:style-name="T26">z := x;</text:span></text:p>
              <text:p text:style-name="P22"><text:span text:style-name="T26"><text:tab/></text:span><text:span text:style-name="T26"> <text:s/></text:span><text:span text:style-name="T26">x := y;</text:span></text:p>
              <text:p text:style-name="P22"><text:span text:style-name="T26"><text:tab/></text:span><text:span text:style-name="T26"><text:tab/></text:span><text:span text:style-name="T26"> <text:s/></text:span><text:span text:style-name="T26">y := z;</text:span></text:p>
            </text:list-item>
            <text:list-item>
              <text:p text:style-name="P22"><text:span text:style-name="T26"><text:tab/></text:span><text:span text:style-name="T24">End</text:span><text:span text:style-name="T26">;</text:span></text:p>
            </text:list-item>
            <text:list-item>
              <text:p text:style-name="P22"><text:span text:style-name="T29"><text:s text:c="2"/></text:span><text:span text:style-name="T24">writeln </text:span><text:span text:style-name="T26">(x,y);</text:span></text:p>
              <text:p text:style-name="P21"><text:span text:style-name="T19">End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22.454cm" svg:height="2.787cm" svg:x="1.2cm" svg:y="1.013cm" presentation:class="title" presentation:user-transformed="true">
          <draw:text-box>
            <text:p><text:span text:style-name="T6">Задача 3.</text:span></text:p>
          </draw:text-box>
        </draw:frame>
        <draw:g xml:id="id68" draw:id="id68">
          <draw:custom-shape draw:style-name="gr20" draw:text-style-name="P9" xml:id="id35" draw:id="id35" draw:layer="layout" svg:width="4.62cm" svg:height="1.2cm" svg:x="19cm" svg:y="1.88cm">
            <text:p text:style-name="P8"><text:span text:style-name="T9">Начало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9" xml:id="id36" draw:id="id36" draw:layer="layout" svg:width="6.4cm" svg:height="1cm" svg:x="18.1cm" svg:y="4.052cm">
            <text:p text:style-name="P8"><text:span text:style-name="T9">Ввод x, y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31" draw:text-style-name="P9" xml:id="id38" draw:id="id38" draw:layer="layout" svg:width="4cm" svg:height="1cm" svg:x="18cm" svg:y="10.2cm">
            <text:p text:style-name="P8"><text:span text:style-name="T9">x := y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1" draw:text-style-name="P9" xml:id="id39" draw:id="id39" draw:layer="layout" svg:width="4cm" svg:height="1cm" svg:x="18cm" svg:y="12.2cm">
            <text:p text:style-name="P8"><text:span text:style-name="T9">y := z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1" draw:text-style-name="P9" xml:id="id40" draw:id="id40" draw:layer="layout" svg:width="6.6cm" svg:height="1cm" svg:x="18.401cm" svg:y="14.591cm">
            <text:p text:style-name="P8"><text:span text:style-name="T9">Вывод x, y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0" draw:text-style-name="P9" xml:id="id41" draw:id="id41" draw:layer="layout" svg:width="4.62cm" svg:height="1.2cm" svg:x="19.4cm" svg:y="16.48cm">
            <text:p text:style-name="P8"><text:span text:style-name="T9">Конец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10" draw:layer="layout" draw:type="line" svg:x1="21.31cm" svg:y1="3.08cm" svg:x2="21.3cm" svg:y2="4.052cm" draw:start-shape="id35" draw:start-glue-point="8" draw:end-shape="id36" draw:end-glue-point="5" svg:d="M21310 3080l-10 972" svg:viewBox="0 0 11 973">
            <text:p/>
          </draw:connector>
          <draw:connector draw:style-name="gr23" draw:text-style-name="P10" draw:layer="layout" draw:type="line" svg:x1="21.3cm" svg:y1="5.052cm" svg:x2="21.287cm" svg:y2="5.974cm" draw:start-shape="id36" draw:start-glue-point="8" draw:end-shape="id37" draw:end-glue-point="4" svg:d="M21300 5052l-13 922" svg:viewBox="0 0 14 923">
            <text:p/>
          </draw:connector>
          <draw:connector draw:style-name="gr23" draw:text-style-name="P10" draw:layer="layout" draw:type="line" svg:x1="20cm" svg:y1="11.2cm" svg:x2="20cm" svg:y2="12.2cm" draw:start-shape="id38" draw:start-glue-point="6" draw:end-shape="id39" draw:end-glue-point="4" svg:d="M20000 11200v1000" svg:viewBox="0 0 1 1001">
            <text:p/>
          </draw:connector>
          <draw:connector draw:style-name="gr23" draw:text-style-name="P10" draw:layer="layout" draw:type="line" svg:x1="21.701cm" svg:y1="13.79cm" svg:x2="21.701cm" svg:y2="14.591cm" draw:end-shape="id40" draw:end-glue-point="5" svg:d="M21701 13790v801" svg:viewBox="0 0 1 802">
            <text:p/>
          </draw:connector>
          <draw:connector draw:style-name="gr23" draw:text-style-name="P10" draw:layer="layout" draw:type="line" svg:x1="21.701cm" svg:y1="15.591cm" svg:x2="21.71cm" svg:y2="16.48cm" draw:start-shape="id40" draw:start-glue-point="8" draw:end-shape="id41" draw:end-glue-point="4" svg:d="M21701 15591l9 889" svg:viewBox="0 0 10 890">
            <text:p/>
          </draw:connector>
          <draw:custom-shape draw:style-name="gr31" draw:text-style-name="P9" xml:id="id42" draw:id="id42" draw:layer="layout" svg:width="4cm" svg:height="1cm" svg:x="18cm" svg:y="8.252cm">
            <text:p text:style-name="P8"><text:span text:style-name="T9">z := x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23" draw:text-style-name="P10" draw:layer="layout" draw:type="line" svg:x1="20cm" svg:y1="9.252cm" svg:x2="20cm" svg:y2="10.2cm" draw:start-shape="id42" draw:start-glue-point="6" draw:end-shape="id38" svg:d="M20000 9252v948" svg:viewBox="0 0 1 949">
            <text:p/>
          </draw:connector>
          <draw:custom-shape draw:style-name="gr32" draw:text-style-name="P11" xml:id="id37" draw:id="id37" draw:layer="layout" svg:width="4.2cm" svg:height="1.6cm" svg:x="19.187cm" svg:y="5.974cm">
            <text:p text:style-name="P8"><text:span text:style-name="T10">x &lt; y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25" draw:layer="layout" draw:line-skew="-0.25cm" svg:x1="19.187cm" svg:y1="6.774cm" svg:x2="18cm" svg:y2="8.752cm" draw:start-shape="id37" draw:start-glue-point="5" draw:end-shape="id42" svg:d="M19187 6774h-1987v1978h800" svg:viewBox="0 0 1988 1979">
            <text:p/>
          </draw:connector>
          <draw:frame draw:style-name="gr9" draw:text-style-name="P12" draw:layer="layout" svg:width="1.4cm" svg:height="1.013cm" svg:x="18.073cm" svg:y="5.8cm">
            <draw:text-box>
              <text:p>Да</text:p>
            </draw:text-box>
          </draw:frame>
          <draw:frame draw:style-name="gr10" draw:text-style-name="P12" draw:layer="layout" svg:width="1.455cm" svg:height="1.013cm" svg:x="23.387cm" svg:y="5.761cm">
            <draw:text-box>
              <text:p>Нет</text:p>
            </draw:text-box>
          </draw:frame>
          <draw:connector draw:style-name="gr8" draw:layer="layout" draw:line-skew="0.862cm" svg:x1="23.387cm" svg:y1="6.774cm" svg:x2="20cm" svg:y2="13.2cm" draw:start-shape="id37" draw:start-glue-point="7" draw:end-shape="id39" draw:end-glue-point="6" svg:d="M23387 6774h1413v6977h-4800v-551" svg:viewBox="0 0 4801 6978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69" smil:attributeName="visibility" smil:to="visible"/>
                  <anim:animate smil:dur="0.125s" smil:fill="hold" smil:targetElement="id69" smil:attributeName="x" smil:values="x;x" smil:keyTimes="0;1"/>
                  <anim:animate smil:dur="0.125s" smil:fill="hold" smil:targetElement="id6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Заглавие2" presentation:presentation-page-layout-name="AL2T8">
        <office:forms form:automatic-focus="false" form:apply-design-mode="false"/>
        <draw:custom-shape draw:style-name="gr13" draw:text-style-name="P20" draw:layer="layout" svg:width="14cm" svg:height="2.123cm" svg:x="1.2cm" svg:y="4.077cm">
          <text:list text:style-name="L2">
            <text:list-header>
              <text:p xml:id="id70" text:id="id70" text:style-name="P19"><text:span text:style-name="T17">Вводится три числа. Требуется найти среди них наибольшее</text:span><text:span text:style-name="T18">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54cm" svg:height="2.787cm" svg:x="1.2cm" svg:y="1.013cm" presentation:class="title" presentation:user-transformed="true">
          <draw:text-box>
            <text:p><text:span text:style-name="T6">Задача 4.</text:span></text:p>
          </draw:text-box>
        </draw:frame>
        <draw:g xml:id="id71" draw:id="id71">
          <draw:custom-shape draw:style-name="gr20" draw:text-style-name="P11" xml:id="id43" draw:id="id43" draw:layer="layout" svg:width="4.62cm" svg:height="1.2cm" svg:x="16.169cm" svg:y="1.311cm">
            <text:p text:style-name="P8"><text:span text:style-name="T10">Начало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1" xml:id="id44" draw:id="id44" draw:layer="layout" svg:width="6.6cm" svg:height="1cm" svg:x="15.179cm" svg:y="3.451cm">
            <text:p text:style-name="P8"><text:span text:style-name="T10">Ввод a, b, c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17" draw:text-style-name="P11" xml:id="id46" draw:id="id46" draw:layer="layout" svg:width="6.599cm" svg:height="1.1cm" svg:x="18cm" svg:y="17cm">
            <text:p text:style-name="P8"><text:span text:style-name="T10">Вывод d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0" draw:text-style-name="P11" xml:id="id47" draw:id="id47" draw:layer="layout" svg:width="4.62cm" svg:height="1.2cm" svg:x="10.2cm" svg:y="17cm">
            <text:p text:style-name="P8"><text:span text:style-name="T10">Конец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10" draw:layer="layout" draw:type="line" svg:x1="18.479cm" svg:y1="2.511cm" svg:x2="18.479cm" svg:y2="3.451cm" draw:start-shape="id43" draw:start-glue-point="8" draw:end-shape="id44" draw:end-glue-point="5" svg:d="M18479 2511v940" svg:viewBox="0 0 1 941">
            <text:p/>
          </draw:connector>
          <draw:connector draw:style-name="gr23" draw:text-style-name="P10" draw:layer="layout" draw:type="line" svg:x1="18.479cm" svg:y1="4.451cm" svg:x2="18.479cm" svg:y2="5.102cm" draw:start-shape="id44" draw:start-glue-point="8" draw:end-shape="id45" svg:d="M18479 4451v651" svg:viewBox="0 0 1 652">
            <text:p/>
          </draw:connector>
          <draw:connector draw:style-name="gr23" draw:text-style-name="P10" draw:layer="layout" draw:type="line" svg:x1="18.66cm" svg:y1="17.55cm" svg:x2="14.82cm" svg:y2="17.6cm" draw:start-shape="id46" draw:start-glue-point="6" draw:end-shape="id47" svg:d="M18660 17550l-3840 50" svg:viewBox="0 0 3841 51">
            <text:p/>
          </draw:connector>
          <draw:custom-shape draw:style-name="gr22" draw:text-style-name="P11" xml:id="id51" draw:id="id51" draw:layer="layout" svg:width="3cm" svg:height="1cm" svg:x="15.6cm" svg:y="14.39cm">
            <text:p text:style-name="P8"><text:span text:style-name="T10">d := c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3" draw:text-style-name="P11" xml:id="id45" draw:id="id45" draw:layer="layout" svg:width="5.4cm" svg:height="2.036cm" svg:x="15.779cm" svg:y="5.102cm">
            <text:p text:style-name="P8"><text:span text:style-name="T10">a&gt;b и a&gt;c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25" draw:layer="layout" svg:x1="15.779cm" svg:y1="6.12cm" svg:x2="14.179cm" svg:y2="6.824cm" draw:start-shape="id45" draw:start-glue-point="5" draw:end-shape="id48" draw:end-glue-point="4" svg:d="M15779 6120h-1600v704" svg:viewBox="0 0 1601 705">
            <text:p/>
          </draw:connector>
          <draw:connector draw:style-name="gr26" draw:layer="layout" draw:line-skew="-0.093cm" svg:x1="14.179cm" svg:y1="7.824cm" svg:x2="21.5cm" svg:y2="9.11cm" draw:start-shape="id48" draw:start-glue-point="6" draw:end-shape="id49" draw:end-glue-point="4" svg:d="M14179 7824v551h7321v735" svg:viewBox="0 0 7322 1287">
            <text:p/>
          </draw:connector>
          <draw:frame draw:style-name="gr9" draw:text-style-name="P12" draw:layer="layout" svg:width="1.4cm" svg:height="1.013cm" svg:x="14.579cm" svg:y="5.099cm">
            <draw:text-box>
              <text:p>Да</text:p>
            </draw:text-box>
          </draw:frame>
          <draw:frame draw:style-name="gr10" draw:text-style-name="P12" draw:layer="layout" svg:width="1.455cm" svg:height="1.013cm" svg:x="21.2cm" svg:y="5.098cm">
            <draw:text-box>
              <text:p>Нет</text:p>
            </draw:text-box>
          </draw:frame>
          <draw:custom-shape draw:style-name="gr22" draw:text-style-name="P9" xml:id="id48" draw:id="id48" draw:layer="layout" svg:width="3cm" svg:height="1cm" svg:x="12.679cm" svg:y="6.824cm">
            <text:p text:style-name="P8"><text:span text:style-name="T9">d := a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4" draw:text-style-name="P11" xml:id="id50" draw:id="id50" draw:layer="layout" svg:width="5.4cm" svg:height="1.69cm" svg:x="18.6cm" svg:y="12.7cm">
            <text:p text:style-name="P8"><text:span text:style-name="T10">с&gt;a и c&gt;b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25" draw:layer="layout" svg:x1="18.6cm" svg:y1="13.545cm" svg:x2="17.1cm" svg:y2="14.39cm" draw:start-shape="id50" draw:start-glue-point="5" draw:end-shape="id51" draw:end-glue-point="4" svg:d="M18600 13545h-1500v845" svg:viewBox="0 0 1501 846">
            <text:p/>
          </draw:connector>
          <draw:connector draw:style-name="gr8" draw:layer="layout" draw:line-skew="0cm 0.27cm" svg:x1="14.179cm" svg:y1="7.824cm" svg:x2="21.179cm" svg:y2="6.12cm" draw:start-shape="id48" draw:start-glue-point="6" draw:end-shape="id45" draw:end-glue-point="7" svg:d="M14179 7824v551h7821v-2255h-821" svg:viewBox="0 0 7822 2256">
            <text:p/>
          </draw:connector>
          <draw:frame draw:style-name="gr9" draw:text-style-name="P12" draw:layer="layout" svg:width="1.4cm" svg:height="1.013cm" svg:x="17.8cm" svg:y="8.987cm">
            <draw:text-box>
              <text:p>Да</text:p>
            </draw:text-box>
          </draw:frame>
          <draw:frame draw:style-name="gr10" draw:text-style-name="P12" draw:layer="layout" svg:width="1.455cm" svg:height="1.013cm" svg:x="23.745cm" svg:y="12.587cm">
            <draw:text-box>
              <text:p>Нет</text:p>
            </draw:text-box>
          </draw:frame>
          <draw:custom-shape draw:style-name="gr22" draw:text-style-name="P9" xml:id="id52" draw:id="id52" draw:layer="layout" svg:width="3cm" svg:height="1cm" svg:x="15.8cm" svg:y="10.6cm">
            <text:p text:style-name="P8"><text:span text:style-name="T9">d := b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4" draw:text-style-name="P11" xml:id="id49" draw:id="id49" draw:layer="layout" svg:width="5.4cm" svg:height="1.69cm" svg:x="18.8cm" svg:y="9.11cm">
            <text:p text:style-name="P8"><text:span text:style-name="T10">b&gt;a и <text:s/>b&gt;c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25" draw:layer="layout" svg:x1="18.8cm" svg:y1="9.955cm" svg:x2="17.3cm" svg:y2="10.6cm" draw:start-shape="id49" draw:start-glue-point="5" draw:end-shape="id52" draw:end-glue-point="4" svg:d="M18800 9955h-1500v645" svg:viewBox="0 0 1501 646">
            <text:p/>
          </draw:connector>
          <draw:frame draw:style-name="gr9" draw:text-style-name="P12" draw:layer="layout" svg:width="1.4cm" svg:height="1.013cm" svg:x="17.6cm" svg:y="12.532cm">
            <draw:text-box>
              <text:p>Да</text:p>
            </draw:text-box>
          </draw:frame>
          <draw:frame draw:style-name="gr10" draw:text-style-name="P12" draw:layer="layout" svg:width="1.455cm" svg:height="1.013cm" svg:x="23.945cm" svg:y="8.9cm">
            <draw:text-box>
              <text:p>Нет</text:p>
            </draw:text-box>
          </draw:frame>
          <draw:connector draw:style-name="gr25" draw:layer="layout" draw:line-skew="0cm 2.05cm 2.101cm" svg:x1="17.3cm" svg:y1="11.6cm" svg:x2="21.3cm" svg:y2="12.7cm" draw:start-shape="id52" draw:start-glue-point="6" draw:end-shape="id50" draw:end-glue-point="4" svg:d="M17300 11600v551h4000v549" svg:viewBox="0 0 4001 1101">
            <text:p/>
          </draw:connector>
          <draw:connector draw:style-name="gr8" draw:layer="layout" svg:x1="17.3cm" svg:y1="11.6cm" svg:x2="24.2cm" svg:y2="9.955cm" draw:start-shape="id52" draw:start-glue-point="6" draw:end-shape="id49" draw:end-glue-point="7" svg:d="M17300 11600v551h7452v-2196h-552" svg:viewBox="0 0 7453 2197">
            <text:p/>
          </draw:connector>
          <draw:connector draw:style-name="gr8" draw:layer="layout" svg:x1="17.1cm" svg:y1="15.39cm" svg:x2="24cm" svg:y2="13.545cm" draw:start-shape="id51" draw:start-glue-point="6" draw:end-shape="id50" draw:end-glue-point="7" svg:d="M17100 15390v551h7452v-2396h-552" svg:viewBox="0 0 7453 2397">
            <text:p/>
          </draw:connector>
          <draw:connector draw:style-name="gr23" draw:text-style-name="P10" draw:layer="layout" draw:type="line" svg:x1="21.231cm" svg:y1="15.875cm" svg:x2="21.3cm" svg:y2="17cm" draw:end-shape="id46" draw:end-glue-point="5" svg:d="M21231 15875l69 1125" svg:viewBox="0 0 70 1126">
            <text:p/>
          </draw:connector>
        </draw:g>
        <draw:custom-shape draw:style-name="gr35" draw:text-style-name="P23" xml:id="id72" draw:id="id72" draw:layer="layout" svg:width="15.4cm" svg:height="11.6cm" svg:x="1.4cm" svg:y="7.138cm">
          <text:list text:style-name="L2">
            <text:list-header>
              <text:p text:style-name="P21"><text:span text:style-name="T19">Program </text:span><text:span text:style-name="T20">max3_2</text:span><text:span text:style-name="T21">;</text:span></text:p>
              <text:p text:style-name="P21"><text:span text:style-name="T19">Var </text:span><text:span text:style-name="T22">a,b,c,d</text:span><text:span text:style-name="T23"> : </text:span><text:span text:style-name="T24">integer</text:span><text:span text:style-name="T25">;</text:span></text:p>
              <text:p text:style-name="P21"><text:span text:style-name="T19">Begin</text:span></text:p>
              <text:p text:style-name="P22"><text:span text:style-name="T26"><text:tab/></text:span><text:span text:style-name="T24">write </text:span><text:span text:style-name="T26">(</text:span><text:span text:style-name="T27">‘</text:span><text:span text:style-name="T28">Введите три числа: </text:span><text:span text:style-name="T27">‘</text:span><text:span text:style-name="T26">);</text:span></text:p>
              <text:p text:style-name="P22"><text:span text:style-name="T26"><text:tab/></text:span><text:span text:style-name="T24">readln</text:span><text:span text:style-name="T29"> </text:span><text:span text:style-name="T26">(a, b, c);</text:span></text:p>
            </text:list-header>
            <text:list-item>
              <text:p text:style-name="P24"><text:span text:style-name="T26"><text:tab/></text:span><text:span text:style-name="T30">If</text:span><text:span text:style-name="T31"> (a&gt;b) </text:span><text:span text:style-name="T30">and</text:span><text:span text:style-name="T31"> (a&gt;c) </text:span><text:span text:style-name="T30">then </text:span><text:span text:style-name="T38">d:= a;</text:span></text:p>
              <text:p text:style-name="P22"><text:span text:style-name="T26"><text:tab/></text:span><text:span text:style-name="T26"><text:tab/></text:span><text:span text:style-name="T30">If</text:span><text:span text:style-name="T31"> (b&gt;a) </text:span><text:span text:style-name="T30">and</text:span><text:span text:style-name="T31"> (b&gt;c) </text:span><text:span text:style-name="T30">then </text:span><text:span text:style-name="T32">d:= b;</text:span></text:p>
            </text:list-item>
          </text:list>
          <text:p><text:span text:style-name="T30"><text:s text:c="2"/></text:span><text:span text:style-name="T30">If</text:span><text:span text:style-name="T31"> (c&gt;a) </text:span><text:span text:style-name="T30">and</text:span><text:span text:style-name="T31"> (c&gt;b) </text:span><text:span text:style-name="T30">then </text:span><text:span text:style-name="T33">d:= c;</text:span></text:p>
          <text:p><text:span text:style-name="T30"><text:s text:c="2"/></text:span></text:p>
          <text:list text:continue-numbering="true" text:style-name="L2">
            <text:list-header>
              <text:p text:style-name="P22"><text:span text:style-name="T26"><text:tab/></text:span><text:span text:style-name="T24">writeln </text:span><text:span text:style-name="T26">(</text:span><text:span text:style-name="T34">'Наибольшее'</text:span><text:span text:style-name="T31">, d</text:span><text:span text:style-name="T26">);</text:span></text:p>
              <text:p text:style-name="P21"><text:span text:style-name="T19">End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72" smil:attributeName="visibility" smil:to="visible"/>
                  <anim:animate smil:dur="0.125s" smil:fill="hold" smil:targetElement="id72" smil:attributeName="x" smil:values="x;x" smil:keyTimes="0;1"/>
                  <anim:animate smil:dur="0.125s" smil:fill="hold" smil:targetElement="id7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Заглавие2" presentation:presentation-page-layout-name="AL2T8">
        <office:forms form:automatic-focus="false" form:apply-design-mode="false"/>
        <draw:custom-shape draw:style-name="gr2" draw:text-style-name="P27" draw:layer="layout" svg:width="22.8cm" svg:height="7.378cm" svg:x="1.2cm" svg:y="4.644cm">
          <text:p xml:id="id73" text:id="id73" text:style-name="P25"><text:span text:style-name="T39">В предыдущей программе использованы три последовательных неполных ветвления. </text:span></text:p>
          <text:p text:style-name="P25"><text:span text:style-name="T39">Условия ветвлений представляют собой сложные логические выражения, включающие логическую операцию </text:span><text:span text:style-name="T40">and</text:span><text:span text:style-name="T39"> (И).</text:span></text:p>
          <text:p text:style-name="P26"><text:span text:style-name="T39">Условие </text:span><text:span text:style-name="T31">(a&gt;b)</text:span><text:span text:style-name="T30">and</text:span><text:span text:style-name="T31">(a&gt;c) </text:span><text:span text:style-name="T39">истинно только в том случае, когда истинны одновременно простые условия a&gt;b и a&gt;c.</text:span></text:p>
          <draw:enhanced-geometry svg:viewBox="0 0 21600 21600" draw:type="mso-spt202" draw:enhanced-path="M 0 0 L 21600 0 21600 21600 0 21600 0 0 Z N"/>
        </draw:custom-shape>
        <draw:frame presentation:style-name="pr7" draw:text-style-name="P28" draw:layer="layout" svg:width="22.454cm" svg:height="3.341cm" svg:x="1.2cm" svg:y="0.736cm" presentation:class="title" presentation:user-transformed="true">
          <draw:text-box>
            <text:p><text:span text:style-name="T41">Сложные</text:span><text:span text:style-name="T42"> </text:span><text:span text:style-name="T42"><text:line-break/></text:span><text:span text:style-name="T43">логические выражения</text:span></text:p>
          </draw:text-box>
        </draw:frame>
        <draw:custom-shape draw:style-name="gr2" draw:text-style-name="P27" draw:layer="layout" svg:width="22.8cm" svg:height="5.216cm" svg:x="1.2cm" svg:y="12.784cm">
          <text:p text:style-name="P19"><text:span text:style-name="T39">В Паскале присутствуют три основные логические операции:</text:span></text:p>
          <text:p text:style-name="P29"><text:span text:style-name="T40">and</text:span><text:span text:style-name="T39"> — И,</text:span></text:p>
          <text:p text:style-name="P29"><text:span text:style-name="T40">or</text:span><text:span text:style-name="T39"> — ИЛИ,</text:span></text:p>
          <text:p text:style-name="P29"><text:span text:style-name="T40">not</text:span><text:span text:style-name="T39"> <text:s/>— НЕ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2" presentation:presentation-page-layout-name="AL3T1" presentation:use-date-time-name="dtd1">
        <office:forms form:automatic-focus="false" form:apply-design-mode="false"/>
        <draw:frame presentation:style-name="pr8" draw:text-style-name="P30" draw:layer="layout" svg:width="21.908cm" svg:height="3.682cm" svg:x="1.746cm" svg:y="1.014cm" presentation:class="title" presentation:user-transformed="true">
          <draw:text-box>
            <text:p><text:span text:style-name="T10">Задание на дом</text:span></text:p>
          </draw:text-box>
        </draw:frame>
        <draw:frame presentation:style-name="pr9" draw:text-style-name="P31" draw:layer="layout" svg:width="15.654cm" svg:height="12.087cm" svg:x="8cm" svg:y="5.07cm" presentation:class="outline" presentation:user-transformed="true">
          <draw:text-box>
            <text:p><text:span text:style-name="T44">§</text:span><text:span text:style-name="T45"> </text:span><text:span text:style-name="T46">10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6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Arial4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alibri3" svg:font-family="Calibri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5" svg:font-family="Arial" style:font-family-generic="modern" style:font-pitch="variable"/>
    <style:font-face style:name="Calibri4" svg:font-family="Calibri" style:font-family-generic="modern" style:font-pitch="variable"/>
    <style:font-face style:name="Courier New" svg:font-family="'Courier New'" style:font-family-generic="modern" style:font-pitch="variable"/>
    <style:font-face style:name="DejaVu Sans Mono" svg:font-family="'DejaVu Sans Mono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2" svg:font-family="'Calibri Light'" style:font-family-generic="script" style:font-pitch="variable"/>
    <style:font-face style:name="Monotype Corsiva" svg:font-family="'Monotype Corsiva'" style:font-family-generic="script" style:font-pitch="variable"/>
    <style:font-face style:name="Arial6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wiss" style:font-pitch="variable"/>
    <style:font-face style:name="Source Han Sans J Regular1" svg:font-family="'Source Han Sans J Regular'" style:font-family-generic="swiss" style:font-pitch="variable"/>
    <style:font-face style:name="AR PL New Sung" svg:font-family="'AR PL New Sung'" style:font-family-generic="system" style:font-pitch="variable"/>
    <style:font-face style:name="Arial7" svg:font-family="Arial" style:font-family-generic="system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5DC0000046582000C6E.jpg" xlink:type="simple" xlink:show="embed" xlink:actuate="onLoad"/>
    <draw:fill-image draw:name="Bitmap_20_2" draw:display-name="Bitmap 2" xlink:href="Pictures/10000000000005DC00000465C6B9D8C0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635cm"/>
            <style:text-properties style:font-name="Arial6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635cm"/>
            <style:text-properties style:font-name="Arial6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635cm"/>
            <style:text-properties style:font-name="Arial6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6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background" style:display-name="Только заголовок-background" style:family="presentation">
      <style:graphic-properties draw:stroke="none" draw:fill="solid" draw:fill-color="#ffffff"/>
      <style:text-properties style:letter-kerning="true"/>
    </style:style>
    <style:style style:name="Только_20_заголовок-backgroundobjects" style:display-name="Только 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олько_20_заголовок-notes" style:display-name="Только 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outline1" style:display-name="Только заголовок-outline1" style:family="presentation">
      <style:graphic-properties draw:stroke="none" draw:fill="none" draw:auto-grow-height="false" draw:fit-to-size="shrink-to-fit">
        <text:list-style style:name="Только_20_заголовок-outline1" style:display-name="Только 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32pt" fo:letter-spacing="normal" fo:language="ru" fo:country="RU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outline2" style:display-name="Только заголовок-outline2" style:family="presentation" style:parent-style-name="Только_20_заголовок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Только_20_заголовок-outline3" style:display-name="Только заголовок-outline3" style:family="presentation" style:parent-style-name="Только_20_заголовок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Только_20_заголовок-outline4" style:display-name="Только заголовок-outline4" style:family="presentation" style:parent-style-name="Только_20_заголовок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Только_20_заголовок-outline5" style:display-name="Только заголовок-outline5" style:family="presentation" style:parent-style-name="Только_20_заголовок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олько_20_заголовок-outline6" style:display-name="Только заголовок-outline6" style:family="presentation" style:parent-style-name="Только_20_заголовок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олько_20_заголовок-outline7" style:display-name="Только заголовок-outline7" style:family="presentation" style:parent-style-name="Только_20_заголовок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олько_20_заголовок-outline8" style:display-name="Только заголовок-outline8" style:family="presentation" style:parent-style-name="Только_20_заголовок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олько_20_заголовок-outline9" style:display-name="Только заголовок-outline9" style:family="presentation" style:parent-style-name="Только_20_заголовок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олько_20_заголовок-subtitle" style:display-name="Только заголовок-subtitle" style:family="presentation">
      <style:graphic-properties draw:stroke="none" draw:fill="none" draw:textarea-vertical-align="middle">
        <text:list-style style:name="Только_20_заголовок-subtitle" style:display-name="Только 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title" style:display-name="Только заголовок-title" style:family="presentation">
      <style:graphic-properties draw:stroke="none" draw:fill="none" draw:textarea-vertical-align="middle">
        <text:list-style style:name="Только_20_заголовок-title" style:display-name="Только 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44pt" fo:letter-spacing="normal" fo:language="ru" fo:country="RU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Только_20_заголовок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Только_20_заголовок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Только_20_заголовок-backgroundobjects">
      <style:graphic-properties draw:stroke="none" draw:fill="none" draw:fill-color="#ffffff" draw:auto-grow-height="false" fo:min-height="1.485cm"/>
    </style:style>
    <style:style style:name="Mpr11" style:family="presentation" style:parent-style-name="Только_20_заголовок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top="0cm" fo:margin-bottom="0cm" fo:line-height="100%" fo:text-align="center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908cm" svg:height="3.682cm" svg:x="1.746cm" svg:y="1.014cm" presentation:class="title" presentation:placeholder="true">
        <draw:text-box/>
      </draw:frame>
      <draw:frame presentation:style-name="Обычный-outline1" draw:layer="backgroundobjects" svg:width="21.908cm" svg:height="12.087cm" svg:x="1.746cm" svg:y="5.07cm" presentation:class="outline" presentation:placeholder="true">
        <draw:text-box/>
      </draw:frame>
      <draw:frame presentation:style-name="Mpr1" draw:text-style-name="MP5" draw:layer="backgroundobjects" svg:width="5.715cm" svg:height="1.014cm" svg:x="1.745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572cm" svg:height="1.014cm" svg:x="8.414cm" svg:y="17.657cm" presentation:class="footer">
        <draw:text-box>
          <text:p/>
        </draw:text-box>
      </draw:frame>
      <draw:frame presentation:style-name="Mpr1" draw:text-style-name="MP5" draw:layer="backgroundobjects" svg:width="5.715cm" svg:height="1.014cm" svg:x="17.938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2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frame presentation:style-name="Заглавие1-title" draw:layer="backgroundobjects" svg:width="21.908cm" svg:height="3.682cm" svg:x="1.746cm" svg:y="1.014cm" presentation:class="title" presentation:placeholder="true">
        <draw:text-box/>
      </draw:frame>
      <draw:frame presentation:style-name="Заглавие1-outline1" draw:layer="backgroundobjects" svg:width="21.908cm" svg:height="12.087cm" svg:x="1.746cm" svg:y="5.07cm" presentation:class="outline" presentation:placeholder="true">
        <draw:text-box/>
      </draw:frame>
      <draw:frame presentation:style-name="Mpr2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4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2">
        <draw:page-thumbnail presentation:style-name="Заглавие1-title" draw:layer="backgroundobjects" svg:width="0.001cm" svg:height="0.001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3">
      <draw:frame presentation:style-name="Заглавие2-title" draw:layer="backgroundobjects" svg:width="21.908cm" svg:height="3.682cm" svg:x="1.746cm" svg:y="1.014cm" presentation:class="title" presentation:placeholder="true">
        <draw:text-box/>
      </draw:frame>
      <draw:frame presentation:style-name="Заглавие2-outline1" draw:layer="backgroundobjects" svg:width="21.908cm" svg:height="12.087cm" svg:x="1.746cm" svg:y="5.07cm" presentation:class="outline" presentation:placeholder="true">
        <draw:text-box/>
      </draw:frame>
      <draw:frame presentation:style-name="Mpr5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6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7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2">
        <draw:page-thumbnail presentation:style-name="Заглавие2-title" draw:layer="backgroundobjects" svg:width="0.001cm" svg:height="0.001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Только_20_заголовок" style:display-name="Только заголовок" style:page-layout-name="PM1" draw:style-name="Mdp1">
      <draw:frame draw:name="Заголовок 1" presentation:style-name="Mpr8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4">Образец заголовка</text:span></text:p>
        </draw:text-box>
      </draw:frame>
      <draw:frame draw:name="Дата 3" presentation:style-name="Mpr9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5"><text:date style:data-style-name="D1" text:date-value="2016-04-16">16.4.16</text:date></text:span></text:p>
        </draw:text-box>
      </draw:frame>
      <draw:frame draw:name="Нижний колонтитул 4" presentation:style-name="Mpr9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9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5"><text:page-number>&lt;номер&gt;</text:page-number></text:span></text:p>
        </draw:text-box>
      </draw:frame>
      <draw:frame presentation:style-name="Только_20_заголовок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Только_20_заголовок-title" draw:layer="backgroundobjects" svg:width="14.848cm" svg:height="11.136cm" svg:x="3.075cm" svg:y="2.257cm" presentation:class="page"/>
        <draw:frame presentation:style-name="Только_20_заголовок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Название презентации</dc:title>
    <meta:initial-creator>Инна</meta:initial-creator>
    <meta:creation-date>2014-12-18T11:10:49.700000000</meta:creation-date>
    <dc:date>2016-04-16T08:46:54.433176121</dc:date>
    <meta:editing-cycles>73</meta:editing-cycles>
    <meta:editing-duration>P1DT23H7M37S</meta:editing-duration>
    <meta:generator>LibreOffice/4.4.7.2$Linux_X86_64 LibreOffice_project/40$Build-2</meta:generator>
    <meta:document-statistic meta:object-count="222"/>
  </office:meta>
</office:document-meta>
</file>